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ecr Schokkerstraat 21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verleend:</text:p>
            <text:p text:style-name="common-al">Secr Schokkerstraat 21, 5324EP, Ammerzoden</text:p>
            <text:p text:style-name="common-al">De verleende vergunning is verzonden op 7 juni 2018 en heeft betrekking op het renoveren van een bedrijfsp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61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Secr Schokkerstraat 21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14</meta:user-defined>
    <meta:user-defined meta:name="OVERHEIDop.GmbID/DC.identifier">gmb-2018-124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EP 21</meta:user-defined>
    <meta:user-defined meta:name="OVERHEIDop.woonplaats">Ammerzoden</meta:user-defined>
    <meta:user-defined meta:name="OVERHEIDop.straatnaam">Secr. Schokke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187 417912</meta:user-defined>
    <meta:user-defined meta:name="OVERHEIDop.versieInformatie"/>
  </office:meta>
</office:document-meta>
</file>