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Nesdijk 1, 1906BB Limmen, het bouwen van een schuur, verzenddatum besluit 5 juni 2018(WABO18006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6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Nesdijk 1, 1906BB Limmen, het bouwen van een schuur, verzenddatum besluit 5 juni 2018(WABO1800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3</meta:user-defined>
    <meta:user-defined meta:name="OVERHEIDop.GmbID/DC.identifier">gmb-2018-12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B 1</meta:user-defined>
    <meta:user-defined meta:name="OVERHEIDop.woonplaats">Limmen</meta:user-defined>
    <meta:user-defined meta:name="OVERHEIDop.straatnaam">Ne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47 507433</meta:user-defined>
    <meta:user-defined meta:name="OVERHEIDop.versieInformatie"/>
  </office:meta>
</office:document-meta>
</file>