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rsteland 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18 een besluit genomen op de aanvraag met zaaknummer WABO-2018-153 voor een omgevingsvergunning op locatie Gersteland 2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3 juni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2461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1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1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Gersteland 2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612</meta:user-defined>
    <meta:user-defined meta:name="OVERHEIDop.GmbID/DC.identifier">gmb-2018-124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141.76 460393.04</meta:user-defined>
    <meta:user-defined meta:name="OVERHEIDop.versieInformatie"/>
  </office:meta>
</office:document-meta>
</file>