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schrijden geluidsnormen 16 en 17 juni, Nieuwkoop, Zuideinde 6 - Hotel Restaurant Zoetwater</text:p>
      <text:section text:name="zakelijke-mededeling_id1-3-2" text:style-name="zakelijke-mededeling">
        <text:section text:name="zakelijke-mededeling-tekst_id1-3-2-1" text:style-name="zakelijke-mededeling-tekst">
          <text:section text:name="tekst_id1-3-2-1-1" text:style-name="tekst">
            <text:p text:style-name="common-al">Zuideinde 6, Nieuwkoop - op 16 juni 2018 van 20.00 uur tot en met 02.00 uur de dag daaropvolgend en op 17 juni 2018 van 12.00 uur tot 21.30 uur, worden in Hotel Restaurant Zoetwater de geluidsnormen overschreden.</text:p>
            <text:p text:style-name="last-al">Geen zienswijze,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6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verschrijden geluidsnormen 16 en 17 juni, Nieuwkoop, Zuideinde 6 - Hotel Restaurant Zoet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11</meta:user-defined>
    <meta:user-defined meta:name="OVERHEIDop.GmbID/DC.identifier">gmb-2018-1246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H 6</meta:user-defined>
    <meta:user-defined meta:name="OVERHEIDop.woonplaats">Nieuwkoop</meta:user-defined>
    <meta:user-defined meta:name="OVERHEIDop.straatnaam">Zuidein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65 460544</meta:user-defined>
    <meta:user-defined meta:name="OVERHEIDop.versieInformatie"/>
  </office:meta>
</office:document-meta>
</file>