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Stadionplein 1 (zaaknummer 31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dionplein 1 </text:span>
            <text:span text:style-name="nadrukvet">– </text:span>ontvangen 12 januari 2018 voor het afwijken van het bestemmingsplan ten behoeve van een dierenspeciaalza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6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Stadionplein 1 (zaaknummer 31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61</meta:user-defined>
    <meta:user-defined meta:name="OVERHEIDop.GmbID/DC.identifier">gmb-2018-1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 1</meta:user-defined>
    <meta:user-defined meta:name="OVERHEIDop.woonplaats">Zwolle</meta:user-defined>
    <meta:user-defined meta:name="OVERHEIDop.straatnaam">Stadio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