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ngestraat ong 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rit verleend:</text:p>
            <text:p text:style-name="common-al">Langestraat ong , Heerewaarden</text:p>
            <text:p text:style-name="common-al">De verleende vergunning is verzonden op 4 juni 2018 en heeft betrekking op het verbreden van de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60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Langestraat ong 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09</meta:user-defined>
    <meta:user-defined meta:name="OVERHEIDop.GmbID/DC.identifier">gmb-2018-12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A 21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99 425261</meta:user-defined>
    <meta:user-defined meta:name="OVERHEIDop.versieInformatie"/>
  </office:meta>
</office:document-meta>
</file>