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unst om de Koele Beerta 2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Kunst om de Koele’ bij de Beertsterplas te Beerta op 25 augustus 2018 van 19.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unst om de Koele Beerta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07</meta:user-defined>
    <meta:user-defined meta:name="OVERHEIDop.GmbID/DC.identifier">gmb-2018-1246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