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ust 49a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 strijd met het bestemmingsplan verleend:</text:p>
            <text:p text:style-name="common-al">Heust 49a, 5325XB, Well</text:p>
            <text:p text:style-name="common-al">De verleende vergunning is verzonden op 5 juni 2018 en heeft betrekking op het tijdelijk plaatsen van een portocab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60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ust 49a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06</meta:user-defined>
    <meta:user-defined meta:name="OVERHEIDop.GmbID/DC.identifier">gmb-2018-12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9a</meta:user-defined>
    <meta:user-defined meta:name="OVERHEIDop.woonplaats">Well</meta:user-defined>
    <meta:user-defined meta:name="OVERHEIDop.straatnaam">Heus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6 418213</meta:user-defined>
    <meta:user-defined meta:name="OVERHEIDop.versieInformatie"/>
  </office:meta>
</office:document-meta>
</file>