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Dorp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rpsstraat 27, 4634 TM Woensdrecht </text:p>
            <text:p text:style-name="common-al">Tijdelijke huisvesting arbeidsmigranten </text:p>
            <text:p text:style-name="common-al">Ontvangen 31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460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Dorps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05</meta:user-defined>
    <meta:user-defined meta:name="OVERHEIDop.GmbID/DC.identifier">gmb-2018-124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M 27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832 382738</meta:user-defined>
    <meta:user-defined meta:name="OVERHEIDop.versieInformatie"/>
  </office:meta>
</office:document-meta>
</file>