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pstraat 1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Hopstraat 14, 5321HC, Hedel.</text:p>
            <text:p text:style-name="common-al">De verleende vergunning is verzonden op 7 juni 2018 en heeft betrekking op het bouwen van een garage met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6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pstraat 1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01</meta:user-defined>
    <meta:user-defined meta:name="OVERHEIDop.GmbID/DC.identifier">gmb-2018-124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C 14</meta:user-defined>
    <meta:user-defined meta:name="OVERHEIDop.woonplaats">Hedel</meta:user-defined>
    <meta:user-defined meta:name="OVERHEIDop.straatnaam">Hop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935 417372</meta:user-defined>
    <meta:user-defined meta:name="OVERHEIDop.versieInformatie"/>
  </office:meta>
</office:document-meta>
</file>