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van 't Hartweg nabij 48a (kadastraal bekend onder NWK03 D 26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Omgevingsdienst Midden-Holland (ODMH) namens de gemeente Zuidplas een besluit genomen op de aanvraag met kenmerk 2018086710. Dit betreft het bouwen van een woning ter plaatse van deAlbert van 't Hartweg nabij 48a (kadastraal bekend onder NWK03 D 261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2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60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0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0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van 't Hartweg nabij 48a (kadastraal bekend onder NWK03 D 261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00</meta:user-defined>
    <meta:user-defined meta:name="OVERHEIDop.GmbID/DC.identifier">gmb-2018-124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G 48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834.27 443785.6</meta:user-defined>
    <meta:user-defined meta:name="OVERHEIDop.versieInformatie"/>
  </office:meta>
</office:document-meta>
</file>