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voorzijde, Meer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57</text:p>
            <text:p text:style-name="common-al">OLO-nummer: 3407743</text:p>
            <text:p text:style-name="common-al">Datum indiening: 10 januari 2018</text:p>
            <text:p text:style-name="common-al">Omschrijving: het uitbreiden van de woning aan de voorzijde</text:p>
            <text:p text:style-name="common-al">Adres: Meerkerkstraat 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breiden van de woning aan de voorzijde, Meer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60</meta:user-defined>
    <meta:user-defined meta:name="OVERHEIDop.GmbID/DC.identifier">gmb-2018-1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MH 2</meta:user-defined>
    <meta:user-defined meta:name="OVERHEIDop.woonplaats">Arnhem</meta:user-defined>
    <meta:user-defined meta:name="OVERHEIDop.straatnaam">Meer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55 441036</meta:user-defined>
    <meta:user-defined meta:name="OVERHEIDop.versieInformatie"/>
  </office:meta>
</office:document-meta>
</file>