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beachvolleybaltoernooi Marktplein Winschoten 7 en 8 juli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Evenementenvergunning voor het houden van een beachvolleybaltoernooi op het Marktplein te Winschoten op 7 juli van 12.00 uur tot 21.00 uur en op 8 juli 2018 van 13.00 uur tot 16.3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3 jun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24594</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594</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594</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beachvolleybaltoernooi Marktplein Winschoten 7 en 8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4594</meta:user-defined>
    <meta:user-defined meta:name="OVERHEIDop.GmbID/DC.identifier">gmb-2018-12459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AZ</meta:user-defined>
    <meta:user-defined meta:name="OVERHEIDop.woonplaats">Winschoten</meta:user-defined>
    <meta:user-defined meta:name="OVERHEIDop.straatnaam">Marktplei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547 574145</meta:user-defined>
    <meta:user-defined meta:name="OVERHEIDop.versieInformatie"/>
  </office:meta>
</office:document-meta>
</file>