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80, 4631 RB Hoogerheide </text:p>
            <text:p text:style-name="common-al">Tijdelijke huisvesting arbeidsmigranten </text:p>
            <text:p text:style-name="common-al">Ontvangen 3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90</meta:user-defined>
    <meta:user-defined meta:name="OVERHEIDop.GmbID/DC.identifier">gmb-2018-12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