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cerostraat 3, 5216 CC, ’s-Hertogenbosch, het kappen van een ce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Cicerostraat 3, 5216 CC, ’s-Hertogenbosch, het kappen van een ceder, kappen, WB00039897, 12-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text:a xlink:href="https://www.s-hertogenbosch.nl/stad-en-bestuur/bestuur/bezwaar-maken.html" xlink:type="simple"> 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5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cerostraat 3, 5216 CC, ’s-Hertogenbosch, het kappen van een ce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59</meta:user-defined>
    <meta:user-defined meta:name="OVERHEIDop.GmbID/DC.identifier">gmb-2018-12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CC 3</meta:user-defined>
    <meta:user-defined meta:name="OVERHEIDop.woonplaats">'s-Hertogenbosch</meta:user-defined>
    <meta:user-defined meta:name="OVERHEIDop.straatnaam">Cicer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65 409943</meta:user-defined>
    <meta:user-defined meta:name="OVERHEIDop.versieInformatie"/>
  </office:meta>
</office:document-meta>
</file>