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8-1-1">
      <style:table-column-properties style:rel-column-width="16*"/>
    </style:style>
    <style:style style:family="table-column" style:parent-style-name="colspec" style:name="id1-3-2-4-68-1-2">
      <style:table-column-properties style:rel-column-width="24*"/>
    </style: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style:style style:family="table-column" style:parent-style-name="colspec" style:name="id1-3-2-5-5-1-1">
      <style:table-column-properties style:rel-column-width="64*"/>
    </style:style>
    <style:style style:family="table-column" style:parent-style-name="colspec" style:name="id1-3-2-5-5-1-2">
      <style:table-column-properties style:rel-column-width="12*"/>
    </style:style>
    <style:style style:family="table-column" style:parent-style-name="colspec" style:name="id1-3-2-5-5-1-3">
      <style:table-column-properties style:rel-column-width="0*"/>
    </style:style>
    <style:style style:family="table-column" style:parent-style-name="colspec" style:name="id1-3-2-5-5-1-4">
      <style:table-column-properties style:rel-column-width="19*"/>
    </style:style>
    <style:style style:family="table-column" style:parent-style-name="colspec" style:name="id1-3-2-5-7-1-1">
      <style:table-column-properties style:rel-column-width="64*"/>
    </style:style>
    <style:style style:family="table-column" style:parent-style-name="colspec" style:name="id1-3-2-5-7-1-2">
      <style:table-column-properties style:rel-column-width="13*"/>
    </style:style>
    <style:style style:family="table-column" style:parent-style-name="colspec" style:name="id1-3-2-5-7-1-3">
      <style:table-column-properties style:rel-column-width="19*"/>
    </style:style>
    <style:style style:family="table-column" style:parent-style-name="colspec" style:name="id1-3-2-5-9-1-1">
      <style:table-column-properties style:rel-column-width="60*"/>
    </style:style>
    <style:style style:family="table-column" style:parent-style-name="colspec" style:name="id1-3-2-5-9-1-2">
      <style:table-column-properties style:rel-column-width="12*"/>
    </style:style>
    <style:style style:family="table-column" style:parent-style-name="colspec" style:name="id1-3-2-5-9-1-3">
      <style:table-column-properties style:rel-column-width="18*"/>
    </style:style>
    <style:style style:family="table-column" style:parent-style-name="colspec" style:name="id1-3-2-5-11-1-1">
      <style:table-column-properties style:rel-column-width="62*"/>
    </style:style>
    <style:style style:family="table-column" style:parent-style-name="colspec" style:name="id1-3-2-5-11-1-2">
      <style:table-column-properties style:rel-column-width="12*"/>
    </style:style>
    <style:style style:family="table-column" style:parent-style-name="colspec" style:name="id1-3-2-5-11-1-3">
      <style:table-column-properties style:rel-column-width="18*"/>
    </style:style>
    <text:list-style style:name="id1-3-2-5-11-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3-1-1">
      <style:table-column-properties style:rel-column-width="61*"/>
    </style:style>
    <style:style style:family="table-column" style:parent-style-name="colspec" style:name="id1-3-2-5-13-1-2">
      <style:table-column-properties style:rel-column-width="13*"/>
    </style:style>
    <style:style style:family="table-column" style:parent-style-name="colspec" style:name="id1-3-2-5-13-1-3">
      <style:table-column-properties style:rel-column-width="18*"/>
    </style:style>
    <style:style style:family="table-column" style:parent-style-name="colspec" style:name="id1-3-2-5-15-1-1">
      <style:table-column-properties style:rel-column-width="61*"/>
    </style:style>
    <style:style style:family="table-column" style:parent-style-name="colspec" style:name="id1-3-2-5-15-1-2">
      <style:table-column-properties style:rel-column-width="13*"/>
    </style:style>
    <style:style style:family="table-column" style:parent-style-name="colspec" style:name="id1-3-2-5-15-1-3">
      <style:table-column-properties style:rel-column-width="17*"/>
    </style:style>
    <style:style style:family="table-column" style:parent-style-name="colspec" style:name="id1-3-2-5-17-1-1">
      <style:table-column-properties style:rel-column-width="61*"/>
    </style:style>
    <style:style style:family="table-column" style:parent-style-name="colspec" style:name="id1-3-2-5-17-1-2">
      <style:table-column-properties style:rel-column-width="13*"/>
    </style:style>
    <style:style style:family="table-column" style:parent-style-name="colspec" style:name="id1-3-2-5-17-1-3">
      <style:table-column-properties style:rel-column-width="17*"/>
    </style:style>
    <style:style style:family="table-column" style:parent-style-name="colspec" style:name="id1-3-2-5-19-1-1">
      <style:table-column-properties style:rel-column-width="61*"/>
    </style:style>
    <style:style style:family="table-column" style:parent-style-name="colspec" style:name="id1-3-2-5-19-1-2">
      <style:table-column-properties style:rel-column-width="13*"/>
    </style:style>
    <style:style style:family="table-column" style:parent-style-name="colspec" style:name="id1-3-2-5-19-1-3">
      <style:table-column-properties style:rel-column-width="18*"/>
    </style:style>
    <style:style style:family="table-column" style:parent-style-name="colspec" style:name="id1-3-2-5-21-1-1">
      <style:table-column-properties style:rel-column-width="61*"/>
    </style:style>
    <style:style style:family="table-column" style:parent-style-name="colspec" style:name="id1-3-2-5-21-1-2">
      <style:table-column-properties style:rel-column-width="13*"/>
    </style:style>
    <style:style style:family="table-column" style:parent-style-name="colspec" style:name="id1-3-2-5-21-1-3">
      <style:table-column-properties style:rel-column-width="18*"/>
    </style:style>
    <style:style style:family="table-column" style:parent-style-name="colspec" style:name="id1-3-2-5-23-1-1">
      <style:table-column-properties style:rel-column-width="62*"/>
    </style:style>
    <style:style style:family="table-column" style:parent-style-name="colspec" style:name="id1-3-2-5-23-1-2">
      <style:table-column-properties style:rel-column-width="12*"/>
    </style:style>
    <style:style style:family="table-column" style:parent-style-name="colspec" style:name="id1-3-2-5-23-1-3">
      <style:table-column-properties style:rel-column-width="17*"/>
    </style:style>
    <text:list-style style:name="id1-3-2-5-23-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4-4-1-1-1-3">
      <text:list-level-style-bullet text:bullet-char="-" text:level="1">
        <style:list-level-properties text:min-label-width="10mm"/>
      </text:list-level-style-bullet>
    </text:list-style>
    <text:list-style style:name="id1-3-2-5-23-1-4-4-1-1-1-3-1">
      <text:list-level-style-bullet text:bullet-char="-" text:level="1">
        <style:list-level-properties text:min-label-width="10mm"/>
      </text:list-level-style-bullet>
    </text:list-style>
    <text:list-style style:name="id1-3-2-5-23-1-4-4-1-1-1-3-2">
      <text:list-level-style-bullet text:bullet-char="-" text:level="1">
        <style:list-level-properties text:min-label-width="10mm"/>
      </text:list-level-style-bullet>
    </text:list-style>
    <text:list-style style:name="id1-3-2-5-23-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5-1-1">
      <style:table-column-properties style:rel-column-width="62*"/>
    </style:style>
    <style:style style:family="table-column" style:parent-style-name="colspec" style:name="id1-3-2-5-25-1-2">
      <style:table-column-properties style:rel-column-width="12*"/>
    </style:style>
    <style:style style:family="table-column" style:parent-style-name="colspec" style:name="id1-3-2-5-25-1-3">
      <style:table-column-properties style:rel-column-width="17*"/>
    </style:style>
    <text:list-style style:name="id1-3-2-5-2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7-1-1">
      <style:table-column-properties style:rel-column-width="62*"/>
    </style:style>
    <style:style style:family="table-column" style:parent-style-name="colspec" style:name="id1-3-2-5-27-1-2">
      <style:table-column-properties style:rel-column-width="12*"/>
    </style:style>
    <style:style style:family="table-column" style:parent-style-name="colspec" style:name="id1-3-2-5-27-1-3">
      <style:table-column-properties style:rel-column-width="17*"/>
    </style:style>
    <style:style style:family="table-column" style:parent-style-name="colspec" style:name="id1-3-2-5-29-1-1">
      <style:table-column-properties style:rel-column-width="62*"/>
    </style:style>
    <style:style style:family="table-column" style:parent-style-name="colspec" style:name="id1-3-2-5-29-1-2">
      <style:table-column-properties style:rel-column-width="12*"/>
    </style:style>
    <style:style style:family="table-column" style:parent-style-name="colspec" style:name="id1-3-2-5-29-1-3">
      <style:table-column-properties style:rel-column-width="17*"/>
    </style:style>
    <style:style style:family="table-column" style:parent-style-name="colspec" style:name="id1-3-2-5-31-1-1">
      <style:table-column-properties style:rel-column-width="62*"/>
    </style:style>
    <style:style style:family="table-column" style:parent-style-name="colspec" style:name="id1-3-2-5-31-1-2">
      <style:table-column-properties style:rel-column-width="13*"/>
    </style:style>
    <style:style style:family="table-column" style:parent-style-name="colspec" style:name="id1-3-2-5-31-1-3">
      <style:table-column-properties style:rel-column-width="17*"/>
    </style:style>
    <text:list-style style:name="id1-3-2-5-31-1-4-3-1-2">
      <text:list-level-style-bullet text:bullet-char="-" text:level="1">
        <style:list-level-properties text:min-label-width="10mm"/>
      </text:list-level-style-bullet>
    </text:list-style>
    <text:list-style style:name="id1-3-2-5-31-1-4-3-1-2-1">
      <text:list-level-style-bullet text:bullet-char="-" text:level="1">
        <style:list-level-properties text:min-label-width="10mm"/>
      </text:list-level-style-bullet>
    </text:list-style>
    <text:list-style style:name="id1-3-2-5-31-1-4-3-1-2-2">
      <text:list-level-style-bullet text:bullet-char="-" text:level="1">
        <style:list-level-properties text:min-label-width="10mm"/>
      </text:list-level-style-bullet>
    </text:list-style>
    <text:list-style style:name="id1-3-2-5-31-1-4-3-1-2-3">
      <text:list-level-style-bullet text:bullet-char="-" text:level="1">
        <style:list-level-properties text:min-label-width="10mm"/>
      </text:list-level-style-bullet>
    </text:list-style>
    <style:style style:family="table-column" style:parent-style-name="colspec" style:name="id1-3-2-5-33-1-1">
      <style:table-column-properties style:rel-column-width="62*"/>
    </style:style>
    <style:style style:family="table-column" style:parent-style-name="colspec" style:name="id1-3-2-5-33-1-2">
      <style:table-column-properties style:rel-column-width="12*"/>
    </style:style>
    <style:style style:family="table-column" style:parent-style-name="colspec" style:name="id1-3-2-5-33-1-3">
      <style:table-column-properties style:rel-column-width="17*"/>
    </style:style>
    <text:list-style style:name="id1-3-2-5-33-1-4-1-1-2">
      <text:list-level-style-bullet text:bullet-char="-" text:level="1">
        <style:list-level-properties text:min-label-width="10mm"/>
      </text:list-level-style-bullet>
    </text:list-style>
    <text:list-style style:name="id1-3-2-5-33-1-4-1-1-2-1">
      <text:list-level-style-bullet text:bullet-char="-" text:level="1">
        <style:list-level-properties text:min-label-width="10mm"/>
      </text:list-level-style-bullet>
    </text:list-style>
    <text:list-style style:name="id1-3-2-5-33-1-4-1-1-2-2">
      <text:list-level-style-bullet text:bullet-char="-" text:level="1">
        <style:list-level-properties text:min-label-width="10mm"/>
      </text:list-level-style-bullet>
    </text:list-style>
    <text:list-style style:name="id1-3-2-5-33-1-4-1-1-2-3">
      <text:list-level-style-bullet text:bullet-char="-" text:level="1">
        <style:list-level-properties text:min-label-width="10mm"/>
      </text:list-level-style-bullet>
    </text:list-style>
    <text:list-style style:name="id1-3-2-5-33-1-4-1-1-2-4">
      <text:list-level-style-bullet text:bullet-char="-" text:level="1">
        <style:list-level-properties text:min-label-width="10mm"/>
      </text:list-level-style-bullet>
    </text:list-style>
    <style:style style:family="table-column" style:parent-style-name="colspec" style:name="id1-3-2-5-35-1-1">
      <style:table-column-properties style:rel-column-width="62*"/>
    </style:style>
    <style:style style:family="table-column" style:parent-style-name="colspec" style:name="id1-3-2-5-35-1-2">
      <style:table-column-properties style:rel-column-width="12*"/>
    </style:style>
    <style:style style:family="table-column" style:parent-style-name="colspec" style:name="id1-3-2-5-35-1-3">
      <style:table-column-properties style:rel-column-width="17*"/>
    </style:style>
    <style:style style:family="table-column" style:parent-style-name="colspec" style:name="id1-3-2-5-37-1-1">
      <style:table-column-properties style:rel-column-width="62*"/>
    </style:style>
    <style:style style:family="table-column" style:parent-style-name="colspec" style:name="id1-3-2-5-37-1-2">
      <style:table-column-properties style:rel-column-width="12*"/>
    </style:style>
    <style:style style:family="table-column" style:parent-style-name="colspec" style:name="id1-3-2-5-37-1-3">
      <style:table-column-properties style:rel-column-width="17*"/>
    </style:style>
    <text:list-style style:name="id1-3-2-5-37-1-4-1-1-2">
      <text:list-level-style-bullet text:bullet-char="-" text:level="1">
        <style:list-level-properties text:min-label-width="10mm"/>
      </text:list-level-style-bullet>
    </text:list-style>
    <text:list-style style:name="id1-3-2-5-37-1-4-1-1-2-1">
      <text:list-level-style-bullet text:bullet-char="-" text:level="1">
        <style:list-level-properties text:min-label-width="10mm"/>
      </text:list-level-style-bullet>
    </text:list-style>
    <text:list-style style:name="id1-3-2-5-37-1-4-1-1-2-2">
      <text:list-level-style-bullet text:bullet-char="-" text:level="1">
        <style:list-level-properties text:min-label-width="10mm"/>
      </text:list-level-style-bullet>
    </text:list-style>
    <text:list-style style:name="id1-3-2-5-37-1-4-1-1-2-3">
      <text:list-level-style-bullet text:bullet-char="-" text:level="1">
        <style:list-level-properties text:min-label-width="10mm"/>
      </text:list-level-style-bullet>
    </text:list-style>
    <text:list-style style:name="id1-3-2-5-37-1-4-1-1-2-4">
      <text:list-level-style-bullet text:bullet-char="-" text:level="1">
        <style:list-level-properties text:min-label-width="10mm"/>
      </text:list-level-style-bullet>
    </text:list-style>
    <text:list-style style:name="id1-3-2-5-37-1-4-1-1-2-5">
      <text:list-level-style-bullet text:bullet-char="-" text:level="1">
        <style:list-level-properties text:min-label-width="10mm"/>
      </text:list-level-style-bullet>
    </text:list-style>
    <text:list-style style:name="id1-3-2-5-37-1-4-4-1-1">
      <text:list-level-style-bullet text:bullet-char="-" text:level="1">
        <style:list-level-properties text:min-label-width="10mm"/>
      </text:list-level-style-bullet>
    </text:list-style>
    <text:list-style style:name="id1-3-2-5-37-1-4-4-1-1-1">
      <text:list-level-style-bullet text:bullet-char="-" text:level="1">
        <style:list-level-properties text:min-label-width="10mm"/>
      </text:list-level-style-bullet>
    </text:list-style>
    <text:list-style style:name="id1-3-2-5-37-1-4-4-1-1-2">
      <text:list-level-style-bullet text:bullet-char="-" text:level="1">
        <style:list-level-properties text:min-label-width="10mm"/>
      </text:list-level-style-bullet>
    </text:list-style>
    <style:style style:family="table-column" style:parent-style-name="colspec" style:name="id1-3-2-5-39-1-1">
      <style:table-column-properties style:rel-column-width="62*"/>
    </style:style>
    <style:style style:family="table-column" style:parent-style-name="colspec" style:name="id1-3-2-5-39-1-2">
      <style:table-column-properties style:rel-column-width="12*"/>
    </style:style>
    <style:style style:family="table-column" style:parent-style-name="colspec" style:name="id1-3-2-5-39-1-3">
      <style:table-column-properties style:rel-column-width="17*"/>
    </style:style>
    <style:style style:family="table-column" style:parent-style-name="colspec" style:name="id1-3-2-5-41-1-1">
      <style:table-column-properties style:rel-column-width="62*"/>
    </style:style>
    <style:style style:family="table-column" style:parent-style-name="colspec" style:name="id1-3-2-5-41-1-2">
      <style:table-column-properties style:rel-column-width="0*"/>
    </style:style>
    <style:style style:family="table-column" style:parent-style-name="colspec" style:name="id1-3-2-5-41-1-3">
      <style:table-column-properties style:rel-column-width="12*"/>
    </style:style>
    <style:style style:family="table-column" style:parent-style-name="colspec" style:name="id1-3-2-5-41-1-4">
      <style:table-column-properties style:rel-column-width="17*"/>
    </style:style>
    <text:list-style style:name="id1-3-2-5-41-1-5-4-1-1">
      <text:list-level-style-bullet text:bullet-char="-" text:level="1">
        <style:list-level-properties text:min-label-width="10mm"/>
      </text:list-level-style-bullet>
    </text:list-style>
    <text:list-style style:name="id1-3-2-5-41-1-5-4-1-1-1">
      <text:list-level-style-bullet text:bullet-char="-" text:level="1">
        <style:list-level-properties text:min-label-width="10mm"/>
      </text:list-level-style-bullet>
    </text:list-style>
    <text:list-style style:name="id1-3-2-5-41-1-5-4-1-1-2">
      <text:list-level-style-bullet text:bullet-char="-" text:level="1">
        <style:list-level-properties text:min-label-width="10mm"/>
      </text:list-level-style-bullet>
    </text:list-style>
    <text:list-style style:name="id1-3-2-5-41-1-5-5-1-1">
      <text:list-level-style-bullet text:bullet-char="-" text:level="1">
        <style:list-level-properties text:min-label-width="10mm"/>
      </text:list-level-style-bullet>
    </text:list-style>
    <text:list-style style:name="id1-3-2-5-41-1-5-5-1-1-1">
      <text:list-level-style-bullet text:bullet-char="-" text:level="1">
        <style:list-level-properties text:min-label-width="10mm"/>
      </text:list-level-style-bullet>
    </text:list-style>
    <text:list-style style:name="id1-3-2-5-41-1-5-5-1-1-2">
      <text:list-level-style-bullet text:bullet-char="-" text:level="1">
        <style:list-level-properties text:min-label-width="10mm"/>
      </text:list-level-style-bullet>
    </text:list-style>
    <text:list-style style:name="id1-3-2-5-41-1-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5-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1-5-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1-5-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1-5-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3-1-1">
      <style:table-column-properties style:rel-column-width="62*"/>
    </style:style>
    <style:style style:family="table-column" style:parent-style-name="colspec" style:name="id1-3-2-5-43-1-2">
      <style:table-column-properties style:rel-column-width="12*"/>
    </style:style>
    <style:style style:family="table-column" style:parent-style-name="colspec" style:name="id1-3-2-5-43-1-3">
      <style:table-column-properties style:rel-column-width="17*"/>
    </style:style>
    <text:list-style style:name="id1-3-2-5-43-1-4-3-1-1">
      <text:list-level-style-bullet text:bullet-char="-" text:level="1">
        <style:list-level-properties text:min-label-width="10mm"/>
      </text:list-level-style-bullet>
    </text:list-style>
    <text:list-style style:name="id1-3-2-5-43-1-4-3-1-1-1">
      <text:list-level-style-bullet text:bullet-char="-" text:level="1">
        <style:list-level-properties text:min-label-width="10mm"/>
      </text:list-level-style-bullet>
    </text:list-style>
    <text:list-style style:name="id1-3-2-5-43-1-4-3-1-1-2">
      <text:list-level-style-bullet text:bullet-char="-" text:level="1">
        <style:list-level-properties text:min-label-width="10mm"/>
      </text:list-level-style-bullet>
    </text:list-style>
    <text:list-style style:name="id1-3-2-5-43-1-4-3-1-1-3">
      <text:list-level-style-bullet text:bullet-char="-" text:level="1">
        <style:list-level-properties text:min-label-width="10mm"/>
      </text:list-level-style-bullet>
    </text:list-style>
    <text:list-style style:name="id1-3-2-5-43-1-4-3-1-1-4">
      <text:list-level-style-bullet text:bullet-char="-" text:level="1">
        <style:list-level-properties text:min-label-width="10mm"/>
      </text:list-level-style-bullet>
    </text:list-style>
    <style:style style:family="table-column" style:parent-style-name="colspec" style:name="id1-3-2-5-45-1-1">
      <style:table-column-properties style:rel-column-width="62*"/>
    </style:style>
    <style:style style:family="table-column" style:parent-style-name="colspec" style:name="id1-3-2-5-45-1-2">
      <style:table-column-properties style:rel-column-width="12*"/>
    </style:style>
    <style:style style:family="table-column" style:parent-style-name="colspec" style:name="id1-3-2-5-45-1-3">
      <style:table-column-properties style:rel-column-width="17*"/>
    </style:style>
    <text:list-style style:name="id1-3-2-5-45-1-4-2-1-1">
      <text:list-level-style-bullet text:bullet-char="-" text:level="1">
        <style:list-level-properties text:min-label-width="10mm"/>
      </text:list-level-style-bullet>
    </text:list-style>
    <text:list-style style:name="id1-3-2-5-45-1-4-2-1-1-1">
      <text:list-level-style-bullet text:bullet-char="-" text:level="1">
        <style:list-level-properties text:min-label-width="10mm"/>
      </text:list-level-style-bullet>
    </text:list-style>
    <text:list-style style:name="id1-3-2-5-45-1-4-2-1-1-2">
      <text:list-level-style-bullet text:bullet-char="-" text:level="1">
        <style:list-level-properties text:min-label-width="10mm"/>
      </text:list-level-style-bullet>
    </text:list-style>
    <text:list-style style:name="id1-3-2-5-45-1-4-2-1-1-3">
      <text:list-level-style-bullet text:bullet-char="-" text:level="1">
        <style:list-level-properties text:min-label-width="10mm"/>
      </text:list-level-style-bullet>
    </text:list-style>
    <text:list-style style:name="id1-3-2-5-45-1-4-2-1-1-4">
      <text:list-level-style-bullet text:bullet-char="-" text:level="1">
        <style:list-level-properties text:min-label-width="10mm"/>
      </text:list-level-style-bullet>
    </text:list-style>
    <style:style style:family="table-column" style:parent-style-name="colspec" style:name="id1-3-2-5-47-1-1">
      <style:table-column-properties style:rel-column-width="62*"/>
    </style:style>
    <style:style style:family="table-column" style:parent-style-name="colspec" style:name="id1-3-2-5-47-1-2">
      <style:table-column-properties style:rel-column-width="12*"/>
    </style:style>
    <style:style style:family="table-column" style:parent-style-name="colspec" style:name="id1-3-2-5-47-1-3">
      <style:table-column-properties style:rel-column-width="17*"/>
    </style:style>
    <text:list-style style:name="id1-3-2-5-47-1-4-2-1-1">
      <text:list-level-style-bullet text:bullet-char="-" text:level="1">
        <style:list-level-properties text:min-label-width="10mm"/>
      </text:list-level-style-bullet>
    </text:list-style>
    <text:list-style style:name="id1-3-2-5-47-1-4-2-1-1-1">
      <text:list-level-style-bullet text:bullet-char="-" text:level="1">
        <style:list-level-properties text:min-label-width="10mm"/>
      </text:list-level-style-bullet>
    </text:list-style>
    <text:list-style style:name="id1-3-2-5-47-1-4-2-1-1-2">
      <text:list-level-style-bullet text:bullet-char="-" text:level="1">
        <style:list-level-properties text:min-label-width="10mm"/>
      </text:list-level-style-bullet>
    </text:list-style>
    <text:list-style style:name="id1-3-2-5-47-1-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4-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1-4-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9-1-1">
      <style:table-column-properties style:rel-column-width="62*"/>
    </style:style>
    <style:style style:family="table-column" style:parent-style-name="colspec" style:name="id1-3-2-5-49-1-2">
      <style:table-column-properties style:rel-column-width="12*"/>
    </style:style>
    <style:style style:family="table-column" style:parent-style-name="colspec" style:name="id1-3-2-5-49-1-3">
      <style:table-column-properties style:rel-column-width="17*"/>
    </style:style>
    <text:list-style style:name="id1-3-2-5-49-1-4-4-1-1">
      <text:list-level-style-bullet text:bullet-char="-" text:level="1">
        <style:list-level-properties text:min-label-width="10mm"/>
      </text:list-level-style-bullet>
    </text:list-style>
    <text:list-style style:name="id1-3-2-5-49-1-4-4-1-1-1">
      <text:list-level-style-bullet text:bullet-char="-" text:level="1">
        <style:list-level-properties text:min-label-width="10mm"/>
      </text:list-level-style-bullet>
    </text:list-style>
    <text:list-style style:name="id1-3-2-5-49-1-4-4-1-1-2">
      <text:list-level-style-bullet text:bullet-char="-" text:level="1">
        <style:list-level-properties text:min-label-width="10mm"/>
      </text:list-level-style-bullet>
    </text:list-style>
    <style:style style:family="table-column" style:parent-style-name="colspec" style:name="id1-3-2-5-51-1-1">
      <style:table-column-properties style:rel-column-width="62*"/>
    </style:style>
    <style:style style:family="table-column" style:parent-style-name="colspec" style:name="id1-3-2-5-51-1-2">
      <style:table-column-properties style:rel-column-width="12*"/>
    </style:style>
    <style:style style:family="table-column" style:parent-style-name="colspec" style:name="id1-3-2-5-51-1-3">
      <style:table-column-properties style:rel-column-width="17*"/>
    </style:style>
    <text:list-style style:name="id1-3-2-5-51-1-4-4-1-2">
      <text:list-level-style-bullet text:bullet-char="-" text:level="1">
        <style:list-level-properties text:min-label-width="10mm"/>
      </text:list-level-style-bullet>
    </text:list-style>
    <text:list-style style:name="id1-3-2-5-51-1-4-4-1-2-1">
      <text:list-level-style-bullet text:bullet-char="-" text:level="1">
        <style:list-level-properties text:min-label-width="10mm"/>
      </text:list-level-style-bullet>
    </text:list-style>
    <text:list-style style:name="id1-3-2-5-51-1-4-4-1-2-2">
      <text:list-level-style-bullet text:bullet-char="-" text:level="1">
        <style:list-level-properties text:min-label-width="10mm"/>
      </text:list-level-style-bullet>
    </text:list-style>
    <text:list-style style:name="id1-3-2-5-51-1-4-4-1-2-3">
      <text:list-level-style-bullet text:bullet-char="-" text:level="1">
        <style:list-level-properties text:min-label-width="10mm"/>
      </text:list-level-style-bullet>
    </text:list-style>
    <text:list-style style:name="id1-3-2-5-51-1-4-7-1-1">
      <text:list-level-style-bullet text:bullet-char="-" text:level="1">
        <style:list-level-properties text:min-label-width="10mm"/>
      </text:list-level-style-bullet>
    </text:list-style>
    <text:list-style style:name="id1-3-2-5-51-1-4-7-1-1-1">
      <text:list-level-style-bullet text:bullet-char="-" text:level="1">
        <style:list-level-properties text:min-label-width="10mm"/>
      </text:list-level-style-bullet>
    </text:list-style>
    <text:list-style style:name="id1-3-2-5-51-1-4-7-1-1-2">
      <text:list-level-style-bullet text:bullet-char="-" text:level="1">
        <style:list-level-properties text:min-label-width="10mm"/>
      </text:list-level-style-bullet>
    </text:list-style>
    <text:list-style style:name="id1-3-2-5-51-1-4-7-1-1-3">
      <text:list-level-style-bullet text:bullet-char="-" text:level="1">
        <style:list-level-properties text:min-label-width="10mm"/>
      </text:list-level-style-bullet>
    </text:list-style>
    <text:list-style style:name="id1-3-2-5-51-1-4-9-1-1">
      <text:list-level-style-bullet text:bullet-char="-" text:level="1">
        <style:list-level-properties text:min-label-width="10mm"/>
      </text:list-level-style-bullet>
    </text:list-style>
    <text:list-style style:name="id1-3-2-5-51-1-4-9-1-1-1">
      <text:list-level-style-bullet text:bullet-char="-" text:level="1">
        <style:list-level-properties text:min-label-width="10mm"/>
      </text:list-level-style-bullet>
    </text:list-style>
    <text:list-style style:name="id1-3-2-5-51-1-4-9-1-1-2">
      <text:list-level-style-bullet text:bullet-char="-" text:level="1">
        <style:list-level-properties text:min-label-width="10mm"/>
      </text:list-level-style-bullet>
    </text:list-style>
    <style:style style:family="table-column" style:parent-style-name="colspec" style:name="id1-3-2-5-53-1-1">
      <style:table-column-properties style:rel-column-width="62*"/>
    </style:style>
    <style:style style:family="table-column" style:parent-style-name="colspec" style:name="id1-3-2-5-53-1-2">
      <style:table-column-properties style:rel-column-width="12*"/>
    </style:style>
    <style:style style:family="table-column" style:parent-style-name="colspec" style:name="id1-3-2-5-53-1-3">
      <style:table-column-properties style:rel-column-width="17*"/>
    </style:style>
    <text:list-style style:name="id1-3-2-5-53-1-4-1-1-1">
      <text:list-level-style-bullet text:bullet-char="-" text:level="1">
        <style:list-level-properties text:min-label-width="10mm"/>
      </text:list-level-style-bullet>
    </text:list-style>
    <text:list-style style:name="id1-3-2-5-53-1-4-1-1-1-1">
      <text:list-level-style-bullet text:bullet-char="-" text:level="1">
        <style:list-level-properties text:min-label-width="10mm"/>
      </text:list-level-style-bullet>
    </text:list-style>
    <text:list-style style:name="id1-3-2-5-53-1-4-1-1-1-2">
      <text:list-level-style-bullet text:bullet-char="-" text:level="1">
        <style:list-level-properties text:min-label-width="10mm"/>
      </text:list-level-style-bullet>
    </text:list-style>
    <text:list-style style:name="id1-3-2-5-53-1-4-1-1-1-3">
      <text:list-level-style-bullet text:bullet-char="-" text:level="1">
        <style:list-level-properties text:min-label-width="10mm"/>
      </text:list-level-style-bullet>
    </text:list-style>
    <style:style style:family="table-column" style:parent-style-name="colspec" style:name="id1-3-2-5-55-1-1">
      <style:table-column-properties style:rel-column-width="62*"/>
    </style:style>
    <style:style style:family="table-column" style:parent-style-name="colspec" style:name="id1-3-2-5-55-1-2">
      <style:table-column-properties style:rel-column-width="12*"/>
    </style:style>
    <style:style style:family="table-column" style:parent-style-name="colspec" style:name="id1-3-2-5-55-1-3">
      <style:table-column-properties style:rel-column-width="17*"/>
    </style:style>
    <text:list-style style:name="id1-3-2-5-55-1-4-3-1-1">
      <text:list-level-style-bullet text:bullet-char="-" text:level="1">
        <style:list-level-properties text:min-label-width="10mm"/>
      </text:list-level-style-bullet>
    </text:list-style>
    <text:list-style style:name="id1-3-2-5-55-1-4-3-1-1-1">
      <text:list-level-style-bullet text:bullet-char="-" text:level="1">
        <style:list-level-properties text:min-label-width="10mm"/>
      </text:list-level-style-bullet>
    </text:list-style>
    <text:list-style style:name="id1-3-2-5-55-1-4-3-1-1-2">
      <text:list-level-style-bullet text:bullet-char="-" text:level="1">
        <style:list-level-properties text:min-label-width="10mm"/>
      </text:list-level-style-bullet>
    </text:list-style>
    <text:list-style style:name="id1-3-2-5-55-1-4-3-1-1-3">
      <text:list-level-style-bullet text:bullet-char="-" text:level="1">
        <style:list-level-properties text:min-label-width="10mm"/>
      </text:list-level-style-bullet>
    </text:list-style>
    <style:style style:family="table-column" style:parent-style-name="colspec" style:name="id1-3-2-5-57-1-1">
      <style:table-column-properties style:rel-column-width="62*"/>
    </style:style>
    <style:style style:family="table-column" style:parent-style-name="colspec" style:name="id1-3-2-5-57-1-2">
      <style:table-column-properties style:rel-column-width="12*"/>
    </style:style>
    <style:style style:family="table-column" style:parent-style-name="colspec" style:name="id1-3-2-5-57-1-3">
      <style:table-column-properties style:rel-column-width="17*"/>
    </style:style>
    <text:list-style style:name="id1-3-2-5-57-1-4-6-1-1">
      <text:list-level-style-bullet text:bullet-char="-" text:level="1">
        <style:list-level-properties text:min-label-width="10mm"/>
      </text:list-level-style-bullet>
    </text:list-style>
    <text:list-style style:name="id1-3-2-5-57-1-4-6-1-1-1">
      <text:list-level-style-bullet text:bullet-char="-" text:level="1">
        <style:list-level-properties text:min-label-width="10mm"/>
      </text:list-level-style-bullet>
    </text:list-style>
    <text:list-style style:name="id1-3-2-5-57-1-4-6-1-1-2">
      <text:list-level-style-bullet text:bullet-char="-" text:level="1">
        <style:list-level-properties text:min-label-width="10mm"/>
      </text:list-level-style-bullet>
    </text:list-style>
    <text:list-style style:name="id1-3-2-5-57-1-4-8-1-1">
      <text:list-level-style-bullet text:bullet-char="-" text:level="1">
        <style:list-level-properties text:min-label-width="10mm"/>
      </text:list-level-style-bullet>
    </text:list-style>
    <text:list-style style:name="id1-3-2-5-57-1-4-8-1-1-1">
      <text:list-level-style-bullet text:bullet-char="-" text:level="1">
        <style:list-level-properties text:min-label-width="10mm"/>
      </text:list-level-style-bullet>
    </text:list-style>
    <text:list-style style:name="id1-3-2-5-57-1-4-8-1-1-2">
      <text:list-level-style-bullet text:bullet-char="-" text:level="1">
        <style:list-level-properties text:min-label-width="10mm"/>
      </text:list-level-style-bullet>
    </text:list-style>
    <text:list-style style:name="id1-3-2-5-57-1-4-8-1-1-3">
      <text:list-level-style-bullet text:bullet-char="-" text:level="1">
        <style:list-level-properties text:min-label-width="10mm"/>
      </text:list-level-style-bullet>
    </text:list-style>
    <style:style style:family="table-column" style:parent-style-name="colspec" style:name="id1-3-2-5-59-1-1">
      <style:table-column-properties style:rel-column-width="62*"/>
    </style:style>
    <style:style style:family="table-column" style:parent-style-name="colspec" style:name="id1-3-2-5-59-1-2">
      <style:table-column-properties style:rel-column-width="12*"/>
    </style:style>
    <style:style style:family="table-column" style:parent-style-name="colspec" style:name="id1-3-2-5-59-1-3">
      <style:table-column-properties style:rel-column-width="17*"/>
    </style:style>
    <text:list-style style:name="id1-3-2-5-59-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1-1-1">
      <style:table-column-properties style:rel-column-width="62*"/>
    </style:style>
    <style:style style:family="table-column" style:parent-style-name="colspec" style:name="id1-3-2-5-61-1-2">
      <style:table-column-properties style:rel-column-width="12*"/>
    </style:style>
    <style:style style:family="table-column" style:parent-style-name="colspec" style:name="id1-3-2-5-61-1-3">
      <style:table-column-properties style:rel-column-width="17*"/>
    </style:style>
    <text:list-style style:name="id1-3-2-5-61-1-4-3-1-1">
      <text:list-level-style-bullet text:bullet-char="-" text:level="1">
        <style:list-level-properties text:min-label-width="10mm"/>
      </text:list-level-style-bullet>
    </text:list-style>
    <text:list-style style:name="id1-3-2-5-61-1-4-3-1-1-1">
      <text:list-level-style-bullet text:bullet-char="-" text:level="1">
        <style:list-level-properties text:min-label-width="10mm"/>
      </text:list-level-style-bullet>
    </text:list-style>
    <text:list-style style:name="id1-3-2-5-61-1-4-3-1-1-2">
      <text:list-level-style-bullet text:bullet-char="-" text:level="1">
        <style:list-level-properties text:min-label-width="10mm"/>
      </text:list-level-style-bullet>
    </text:list-style>
    <style:style style:family="table-column" style:parent-style-name="colspec" style:name="id1-3-2-5-63-1-1">
      <style:table-column-properties style:rel-column-width="60*"/>
    </style:style>
    <style:style style:family="table-column" style:parent-style-name="colspec" style:name="id1-3-2-5-63-1-2">
      <style:table-column-properties style:rel-column-width="12*"/>
    </style:style>
    <style:style style:family="table-column" style:parent-style-name="colspec" style:name="id1-3-2-5-63-1-3">
      <style:table-column-properties style:rel-column-width="18*"/>
    </style:style>
    <text:list-style style:name="id1-3-2-5-63-1-4-4-1-2">
      <text:list-level-style-bullet text:bullet-char="-" text:level="1">
        <style:list-level-properties text:min-label-width="10mm"/>
      </text:list-level-style-bullet>
    </text:list-style>
    <text:list-style style:name="id1-3-2-5-63-1-4-4-1-2-1">
      <text:list-level-style-bullet text:bullet-char="-" text:level="1">
        <style:list-level-properties text:min-label-width="10mm"/>
      </text:list-level-style-bullet>
    </text:list-style>
    <text:list-style style:name="id1-3-2-5-63-1-4-4-1-2-2">
      <text:list-level-style-bullet text:bullet-char="-" text:level="1">
        <style:list-level-properties text:min-label-width="10mm"/>
      </text:list-level-style-bullet>
    </text:list-style>
    <text:list-style style:name="id1-3-2-5-63-1-4-4-1-2-3">
      <text:list-level-style-bullet text:bullet-char="-" text:level="1">
        <style:list-level-properties text:min-label-width="10mm"/>
      </text:list-level-style-bullet>
    </text:list-style>
    <text:list-style style:name="id1-3-2-5-63-1-4-4-1-2-4">
      <text:list-level-style-bullet text:bullet-char="-" text:level="1">
        <style:list-level-properties text:min-label-width="10mm"/>
      </text:list-level-style-bullet>
    </text:list-style>
    <text:list-style style:name="id1-3-2-5-63-1-4-4-1-2-5">
      <text:list-level-style-bullet text:bullet-char="-" text:level="1">
        <style:list-level-properties text:min-label-width="10mm"/>
      </text:list-level-style-bullet>
    </text:list-style>
    <style:style style:family="table-column" style:parent-style-name="colspec" style:name="id1-3-2-5-65-1-1">
      <style:table-column-properties style:rel-column-width="60*"/>
    </style:style>
    <style:style style:family="table-column" style:parent-style-name="colspec" style:name="id1-3-2-5-65-1-2">
      <style:table-column-properties style:rel-column-width="12*"/>
    </style:style>
    <style:style style:family="table-column" style:parent-style-name="colspec" style:name="id1-3-2-5-65-1-3">
      <style:table-column-properties style:rel-column-width="19*"/>
    </style:style>
  </office:automatic-styles>
  <office:body>
    <office:text>
      <text:p text:style-name="new_page_staatscourant"/>
      <text:p text:style-name="single-kop-titel">Beleidsregel van het college van burgemeester en wethouders van de gemeente Dinkelland houdende handhaving wet kinderopvang Beleidsregels handhaving Wet kinderopvang Dinkelland</text:p>
      <text:section text:name="regeling_id1-3-2" text:style-name="regeling">
        <text:section text:name="aanhef_id1-3-2-1" text:style-name="aanhef">
          <text:section text:name="preambule_id1-3-2-1-1" text:style-name="preambule">
            <text:p text:style-name="al">
            <text:span text:style-name="nadrukvet">Burgemeester en wethouders van Dinkelland</text:span>
          </text:p>
            <text:p text:style-name="al"/>
            <text:p text:style-name="al">Gelet op artikel 4:81 Algemene wet bestuursrecht;</text:p>
            <text:p text:style-name="al"/>
            <text:p text:style-name="al">Gelet op de artikelen 1.61 lid 1, 1.65 lid 1, 1.66 en 1.72 lid 1 Wet kinderopvang;</text:p>
            <text:p text:style-name="al"/>
            <text:p text:style-name="al">
            <text:span text:style-name="nadrukvet">besluiten:</text:span>
          </text:p>
            <text:p text:style-name="al">de Beleidsregels handhaving Wet kinderopvang Dinkellan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Dinkelland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p text:style-name="al">Deze termijnen worden eveneens gehanteerd als begunstigingstermijn indien ervoor gekozen is om een last onder dwangsom / last onder bestuursdwang in te zetten. </text:p>
                    </text:list-item>
                  </text:list>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legt een bestuurlijke boete op bij:</text:p>
                  <text:list text:style-name="id1-3-2-2-3-2-2-3">
                    <text:list-item text:style-override="id1-3-2-2-3-2-2-3-1">
                      <text:number>a.</text:number>
                      <text:p text:style-name="al">overtredingen met de prioriteit ‘hoog’ zoals opgenomen in het afwegingsoverzicht in de bijlage;</text:p>
                    </text:list-item>
                    <text:list-item text:style-override="id1-3-2-2-3-2-2-3-2">
                      <text:number>b.</text:number>
                      <text:p text:style-name="al">exploitatie zonder toestemming van het college van burgemeester en wethouders;</text:p>
                    </text:list-item>
                    <text:list-item text:style-override="id1-3-2-2-3-2-2-3-3">
                      <text:number>c.</text:number>
                      <text:p text:style-name="al">niet onverwijld melden van een wijziging aan het college van burgemeester en wethouders van in het landelijk register kinderopvang opgenomen gegevens; </text:p>
                    </text:list-item>
                    <text:list-item text:style-override="id1-3-2-2-3-2-2-3-4">
                      <text:number>d.</text:number>
                      <text:p text:style-name="al">overtreding van een norm zoals genoemd in het afwegingsoverzicht onder ‘overige overtredingen’. </text:p>
                    </text:list-item>
                  </text:list>
                </text:list-item>
                <text:list-item text:style-override="id1-3-2-2-3-2-3">
                  <text:number>2.</text:number>
                  <text:p text:style-name="al">Bij overtredingen met een prioriteit ‘gemiddeld’ of ‘laag’ zoals opgenomen in het afwegingsoverzicht in de bijlage kan het college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list-item>
                  </text:list>
                  <text:p text:style-name="al">boeteoplegging volgens deze beleidsregels handhaving Wet kinderopvang onevenredig is. </text:p>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Dinkelland’.</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oelichting</text:p>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9">
            <text:list-item text:style-override="id1-3-2-4-9-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9-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9-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3">
            <text:list-item text:style-override="id1-3-2-4-13-1">
              <text:number>1.</text:number>
              <text:p text:style-name="al">Een last onder dwangsom wordt opgelegd met als doel herstel van de overtreding en/of voorkoming van herhaling van de overtreding.</text:p>
            </text:list-item>
            <text:list-item text:style-override="id1-3-2-4-13-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3-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7">
            <text:list-item text:style-override="id1-3-2-4-17-1">
              <text:number>1.</text:number>
              <text:p text:style-name="al">Zolang de houder een bevel of aanwijzing niet opvolgt en het opleggen van een last onder bestuursdwang niet mogelijk is (lid 1).</text:p>
            </text:list-item>
            <text:list-item text:style-override="id1-3-2-4-17-2">
              <text:number>2.</text:number>
              <text:p text:style-name="al">Als een kindercentrum, gastouderbureau of voorziening voor gastouderopvang niet of niet langer aan de kwaliteitseisen voldoet (lid 2).</text:p>
            </text:list-item>
          </text:list>
          <text:p text:style-name="al"/>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 </text:p>
          <text:list text:style-name="id1-3-2-4-21">
            <text:list-item text:style-override="id1-3-2-4-21-1">
              <text:number>1.</text:number>
              <text:p text:style-name="al">Indien is gebleken dat de houder niet langer de kinderopvangvoorziening exploiteert.</text:p>
            </text:list-item>
            <text:list-item text:style-override="id1-3-2-4-21-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21-3">
              <text:number>3.</text:number>
              <text:p text:style-name="al">Indien drie maanden na de registratie de exploitatie van de kinderopvangvoorziening niet daadwerkelijk is aangevangen.</text:p>
            </text:list-item>
          </text:list>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3 Bestraffend traject</text:span>
        </text:p>
          <text:p text:style-name="al"/>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de Beleidsregels handhaving Wet kinderopvang Dinkelland is neergelegd op welke wijze het college invulling geeft aan zijn beleidsvrijheid.</text:p>
          <text:p text:style-name="al"/>
          <text:list text:style-name="id1-3-2-4-31">
            <text:list-item text:style-override="id1-3-2-4-31-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list-item>
            <text:list-item text:style-override="id1-3-2-4-31-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31-3">
              <text:number>3.</text:number>
              <text:p text:style-name="al">Als er sprake is van een overtreding zoals genoemd in het afwegingsoverzicht onder ‘overige overtredingen’ dan legt het college eveneens een boete op.</text:p>
            </text:list-item>
            <text:list-item text:style-override="id1-3-2-4-31-4">
              <text:number>4.</text:number>
              <text:p text:style-name="al">Bij overtredingen met een prioriteit gemiddeld of laag, kan het college besluiten een boete op te leggen. De hoogte van de boete zal met inachtneming van de algemene bepalingen hieromtrent worden bepaald.</text:p>
            </text:list-item>
          </text:list>
          <text:p text:style-name="al"/>
          <text:p text:style-name="al">
          <text:span text:style-name="nadrukvet">Artikelsgewijze toelichting</text:span>
        </text:p>
          <text:p text:style-name="al"/>
          <text:p text:style-name="al">
          <text:span text:style-name="nadrukvet">Artikel 1</text:span>
        </text:p>
          <text:p text:style-name="al">-</text:p>
          <text:p text:style-name="al"/>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Algemene toelichting,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
          <text:p text:style-name="al">In geval van de volgende overtredingen legt het college altijd een boete op.</text:p>
          <text:list text:style-name="id1-3-2-4-54">
            <text:list-item text:style-override="id1-3-2-4-54-1">
              <text:number>1.</text:number>
              <text:p text:style-name="al">Overtredingen met prioriteit hoog; de bij of krachtens de artikelen 1.47 lid 1, 1.48d tot en met 1.59 Wet kinderopvang gestelde eisen, waaraan het college in verband met de naleving ervan een hoge prioriteit heeft toegekend en </text:p>
            </text:list-item>
            <text:list-item text:style-override="id1-3-2-4-54-2">
              <text:number>2.</text:number>
              <text:p text:style-name="al">Overige overtredingen; de overige in artikel 1.72 lid 1 Wet kinderopvang genoemde overtredingen. </text:p>
            </text:list-item>
          </text:list>
          <text:p text:style-name="al"/>
          <text:p text:style-name="al">Ad 1. De overtredingen van de kwaliteitseisen zijn geprioriteerd. In geval van een overtreding met een hoge prioriteit maakt het college gebruik van zijn bevoegdheid een bestuurlijke boete op te leggen. </text:p>
          <text:p text:style-name="al"/>
          <text:p text:style-name="al"/>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al"/>
          <text:p text:style-name="al">
          <text:span text:style-name="nadrukvet">Artikel 7 Hoogte bestuurlijke boete</text:span>
        </text:p>
          <text:p text:style-name="al"/>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71">
            <text:list-item text:style-override="id1-3-2-4-71-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71-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Citeertitel</text:span>
        </text:p>
          <text:p text:style-name="al">Dit artikel spreekt voor zich. </text:p>
        </text:section>
        <text:section text:name="bijlage_id1-3-2-5" text:style-name="bijlage">
          <text:p text:style-name="bijlage_top"/>
          <text:p text:style-name="hoofdstuk_kop">Bijlage 1</text:p>
          <text:p text:style-name="al"/>
          <text:p text:style-name="al">
          <text:span text:style-name="nadrukvet">Afwegingsoverzicht </text:span>
          <text:span text:style-name="nadrukvet">dagopvang /</text:span>
          <text:span text:style-name="nadrukvet"> buitenschoolse opvang / gastouderopvang / gastouderbureau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2">
                  <text:p text:style-name="table_al">
                    <text:span text:style-name="nadrukvet">Boetebedrag</text:span>
                  </text:p>
                </table:table-cell>
              </table:table-row>
              <table:table-row table:style-name="row">
                <table:table-cell table:style-name="cell_frame_all" table:number-rows-spanned="1" table:number-columns-spanned="4">
                  <text:p text:style-name="table_al">
                    <text:span text:style-name="nadrukvet">Exploitatie zonder toestemming college van B en W</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text:span>
                    <text:span text:style-name="nadrukcur">, </text:span>
                    <text:span text:style-name="nadrukcur">kdv</text:span>
                    <text:span text:style-name="nadrukcur"> artikel 1.1 lid 1 jo 1.49 </text:span>
                    <text:span text:style-name="nadrukcur">Wko</text:span>
                  </text:p>
                  <text:p text:style-name="table_al"/>
                </table:table-cell>
                <table:table-cell table:style-name="cell_frame_all" table:number-rows-spanned="7" table:number-columns-spanned="2">
                  <text:p text:style-name="table_al">
                    <text:span text:style-name="nadrukvet">Hoog </text:span>
                  </text:p>
                  <text:p text:style-name="table_al"/>
                </table:table-cell>
                <table:table-cell table:style-name="cell_frame_all" table:number-rows-spanned="7" table:number-columns-spanned="1">
                  <text:p text:style-name="table_al">
                    <text:span text:style-name="nadrukvet">€ 20.500,- </text:span>
                  </text:p>
                  <text:p text:style-name="table_al">(boete 4<text:span text:style-name="sup">e</text:span> categorie<text:note text:id="noot_id1-3-2-5-5-1-5-4-3-2-2" text:note-class="footnote"><text:note-citation text:label=" 1 "> 1 </text:note-citation><text:note-body><text:p text:style-name="noot.al">https://www.rijksoverheid.nl/onderwerpen/straffen-en-maatregelen/vraag-en-antwoord/hoe-hoog-zijn-de-boetes-in-nederland; wetboek van strafrecht eerste boek artikel 23.</text:p></text:note-body></text:note>)</text:p>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text:span>
                    <text:span text:style-name="nadrukcur"> 1.1 lid 1 jo 1.49 </text:span>
                    <text:span text:style-name="nadrukcur">Wko</text:span>
                  </text:p>
                  <text:p text:style-name="table_al"/>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text:span>
                    <text:span text:style-name="nadrukcur"> 1.1 lid 1 jo 1.49 </text:span>
                    <text:span text:style-name="nadrukcur">Wko</text:span>
                  </text:p>
                  <text:p text:style-name="table_al"/>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ext:p text:style-name="table_al"/>
                  <text:p text:style-name="table_al">
                    <text:span text:style-name="nadrukcur">artikel</text:span>
                    <text:span text:style-name="nadrukcur"> 1.45 lid 3 </text:span>
                    <text:span text:style-name="nadrukcur">Wko</text:span>
                  </text:p>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text:span>
                    <text:span text:style-name="nadrukcur"> 1.47 lid 1 en 6 </text:span>
                    <text:span text:style-name="nadrukcur">Wko</text:span>
                    <text:span text:style-name="nadrukcur">; artikel 7 lid 2, 3 en 4 Besluit landelijk register kinderopvang en register buitenlandse kinderopvang </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3">
                  <text:p text:style-name="table_al">
                    <text:span text:style-name="nadrukvet">Inrichting</text:span>
                    <text:span text:style-name="nadrukvet">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text:span>
                    <text:span text:style-name="nadrukcur">, </text:span>
                    <text:span text:style-name="nadrukcur">kdv</text:span>
                    <text:span text:style-name="nadrukcur"> artikel 1.53 </text:span>
                    <text:span text:style-name="nadrukcur">Wko</text:span>
                    <text:span text:style-name="nadrukcur">, artikel 11 lid 1 en 2 Regeling wet kinderopvang</text:span>
                  </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1 lid 1 Regeling Wet kinderopvang</text:span>
                  </text:p>
                  <text:p text:style-name="table_al">
                    <text:span text:style-name="nadrukcur">bso</text:span>
                    <text:span text:style-name="nadrukcur">, </text:span>
                    <text:span text:style-name="nadrukcur">kdv</text:span>
                    <text:span text:style-name="nadrukcur"> artikel 11 lid 2 Regeling Wet kinderopvang</text:span>
                  </text:p>
                  <text:p text:style-name="table_al">
                    <text:span text:style-name="nadrukcur">gob</text:span>
                    <text:span text:style-name="nadrukcur"> artikel 1.56 lid 6 Wet kinderopvang, , artikel 11 lid 1 en 3 Regeling Wet kinderopvang</text:span>
                  </text:p>
                  <text:p text:style-name="table_al"/>
                </table:table-cell>
                <table:table-cell table:style-name="cell_frame_all" table:number-rows-spanned="2" table:number-columns-spanned="1">
                  <text:p text:style-name="table_al">
                    <text:span text:style-name="nadrukvet">Gemiddeld</text:span>
                  </text:p>
                  <text:p text:style-name="table_al"/>
                  <text:p text:style-name="table_al"/>
                </table:table-cell>
                <table:table-cell table:style-name="cell_frame_all" table:number-rows-spanned="2" table:number-columns-spanned="1">
                  <text:p text:style-name="table_al">
                    <text:span text:style-name="nadrukvet">€ 1.500,-</text:span>
                  </text:p>
                  <text:p text:style-name="table_al">per ontbrekend stuk </text:p>
                  <text:p text:style-name="table_al"/>
                  <text:p text:style-name="table_al"/>
                </table:table-cell>
              </table:table-row>
              <table:table-row table:style-name="row">
                <table:table-cell table:style-name="cell_frame_all" table:number-rows-spanned="1" table:number-columns-spanned="1">
                  <text:p text:style-name="table_al">Een schriftelijke overeenkomst per (vraag)ouder</text:p>
                  <text:p text:style-name="table_al">
                    <text:span text:style-name="nadrukcur">kdv</text:span>
                    <text:span text:style-name="nadrukcur"> en </text:span>
                    <text:span text:style-name="nadrukcur">bso</text:span>
                    <text:span text:style-name="nadrukcur"> artikel 1.52 lid 1, </text:span>
                  </text:p>
                  <text:p text:style-name="table_al">
                    <text:span text:style-name="nadrukcur">gob</text:span>
                    <text:span text:style-name="nadrukcur"> artikel 1.52 lid 1 en 1.56 lid 4 </text:span>
                    <text:span text:style-name="nadrukcur">Wko</text:span>
                  </text:p>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text:span>
                    <text:span text:style-name="nadrukcur"> 1.49 lid 4b en 1.56 </text:span>
                    <text:span text:style-name="nadrukcur">Wko</text:span>
                    <text:span text:style-name="nadrukcur">; artikel 11 lid 1 en 3 Regeling We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text:span>
                    <text:span text:style-name="nadrukcur"> 1.56 </text:span>
                    <text:span text:style-name="nadrukcur">Wko</text:span>
                    <text:span text:style-name="nadrukcur"> ; artikel 7 lid 4 Besluit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text:span>
                    <text:span text:style-name="nadrukcur"> 1.49 lid 1 en 2 en 1.50 lid 1 en 2 </text:span>
                    <text:span text:style-name="nadrukcur">Wko</text:span>
                    <text:span text:style-name="nadrukcur">; dagopvang: artikel 2 besluit kwaliteit kinderopvang of BSO artikel 11 Besluit kwaliteit kinderopvang</text:span>
                  </text:p>
                  <text:p text:style-name="table_al"/>
                </table:table-cell>
                <table:table-cell table:style-name="cell_frame_all" table:number-rows-spanned="5" table:number-columns-spanned="1">
                  <text:p text:style-name="table_al"/>
                </table:table-cell>
                <table:table-cell table:style-name="cell_frame_all" table:number-rows-spanned="5" table:number-columns-spanned="1">
                  <text:p text:style-name="table_al">Prioritering en boetebedrag zijn aangegeven bij de inhoudelijke overtredingen, die de overtreding van verantwoorde kinderopvang veroorzake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list text:style-name="id1-3-2-5-11-1-4-5-1-2">
                    <text:list-item text:style-override="id1-3-2-5-11-1-4-5-1-2-1">
                      <text:number>a.</text:number>
                      <text:p text:style-name="table_al">het tot stand brengen en begeleiden van gastouderopvang die bijdraagt aan een goede en gezonde ontwikkeling van het kind in een veilige en gezonde omgeving;</text:p>
                    </text:list-item>
                    <text:list-item text:style-override="id1-3-2-5-11-1-4-5-1-2-2">
                      <text:number>b.</text:number>
                      <text:p text:style-name="table_al">het doorgeleiden van de betalingen van ouders aan gastouders.</text:p>
                    </text:list-item>
                  </text:list>
                  <text:p text:style-name="table_al">
                    <text:span text:style-name="nadrukcur">artikelen</text:span>
                    <text:span text:style-name="nadrukcur"> 1.49 lid 4 en 1.56 lid 1 </text:span>
                    <text:span text:style-name="nadrukcur">Wko</text:span>
                  </text:p>
                  <text:p text:style-name="table_al"/>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text:span>
                    <text:span text:style-name="nadrukcur"> 1.49 lid 3 en 1.56b lid 1 </text:span>
                    <text:span text:style-name="nadrukcur">Wko</text:span>
                  </text:p>
                  <text:p text:style-name="table_al"/>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13-1-4-4-1-1-1" text:note-class="footnote"><text:note-citation text:label=" 2 "> 2 </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3" table:number-columns-spanned="1">
                  <text:p text:style-name="table_al">
                    <text:span text:style-name="nadrukvet">€ 8.000,-</text:span>
                  </text:p>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text:span>
                    <text:span text:style-name="nadrukcur"> 1.49 lid 4, en 1.56 lid 1 en 2 </text:span>
                    <text:span text:style-name="nadrukcur">Wko</text:span>
                    <text:span text:style-name="nadrukcur">; artikel 11 lid 1 Besluit kwaliteit gastouderbureau, gastouder en voorziening voor gastouderopvang; artikel 12a lid 1 Regeling kwaliteit kinderopvang </text:span>
                  </text:p>
                  <text:p text:style-name="table_al"/>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en 11 en 12 lid 2a Besluit kwaliteit kinderopvang</text:span>
                  </text:p>
                  <text:p text:style-name="table_al">
                    <text:span text:style-name="nadrukcur">kdv</text:span>
                    <text:span text:style-name="nadrukcur"> artikelen 2 en 3 lid 2a Besluit kwaliteit kinderopvang</text:span>
                  </text:p>
                  <text:p text:style-name="table_al"/>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 </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2, 3 Besluit kwaliteit kinderopvang</text:span>
                  </text:p>
                  <text:p text:style-name="table_al">
                    <text:span text:style-name="nadrukcur">kdv</text:span>
                    <text:span text:style-name="nadrukcur"> artikel 3 lid 2, 3 Besluit kwaliteit kinderopvang</text:span>
                  </text:p>
                  <text:p text:style-name="table_al"/>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text:span>
                    <text:span text:style-name="nadrukcur"> 1.49 lid 4, en 1.56 lid 1 en 2 </text:span>
                    <text:span text:style-name="nadrukcur">Wko</text:span>
                    <text:span text:style-name="nadrukcur">; artikel 11 lid 1 Besluit kwaliteit gastouderbureau, gastouder en voorziening voor gastouderopvang artikel 12a lid 1 </text:span>
                    <text:span text:style-name="nadrukcur">onder a Regeling kwaliteit gastouderbureau, gastouder en voorziening voor gastouderopvang</text:span>
                  </text:p>
                  <text:p text:style-name="table_al"/>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text:span>
                    <text:span text:style-name="nadrukcur"> 1.49 lid 4, en 1.56 lid 1 en 2 </text:span>
                    <text:span text:style-name="nadrukcur">Wko</text:span>
                    <text:span text:style-name="nadrukcur">; artikel 11 lid 1 Besluit kwaliteit gastouderbureau, gastouder en voorziening voor gastouderopvang artikel 12a lid 1 onder b en c Regeling kwaliteit gastouderbureau, gastouder en voorziening voor gastouderopvang</text:span>
                  </text:p>
                  <text:p text:style-name="table_al"/>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text:span>
                    <text:span text:style-name="nadrukcur"> 1.49 lid 4 sub a en 1.56 lid 1, artikel 11 en 16 Besluit kwaliteit gastouderbureau, gastouder en voorziening voor gastouderopvang</text:span>
                  </text:p>
                  <text:p text:style-name="table_al"/>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text:span>
                    <text:span text:style-name="nadrukcur"> 1.56b lid 1 en 2 </text:span>
                    <text:span text:style-name="nadrukcur">Wko</text:span>
                    <text:span text:style-name="nadrukcur">; artikel 16 Besluit kwaliteit gastouderbureau, gastouder en voorziening voor gastouderopvang</text:span>
                  </text:p>
                  <text:p text:style-name="table_al"/>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3">
                  <text:p text:style-name="table_al">
                    <text:span text:style-name="nadrukvet">Kinderdagverblijf /</text:span>
                    <text:span text:style-name="nadrukvet"> Voorschoolse educatie</text:span>
                    <text:note text:id="noot_id1-3-2-5-21-1-4-1-1-1-3" text:note-class="footnote"><text:note-citation text:label=" 3 "> 3 </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text:span>
                    <text:span text:style-name="nadrukcur"> 1.50b </text:span>
                    <text:span text:style-name="nadrukcur">Wko</text:span>
                    <text:span text:style-name="nadrukcur">; artikelen 2 en 5 Besluit basisvoorwaarden kwaliteit voorschoolse educatie</text:span>
                  </text:p>
                  <text:p text:style-name="table_al"/>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text:span>
                    <text:span text:style-name="nadrukcur"> 1.50b </text:span>
                    <text:span text:style-name="nadrukcur">Wko</text:span>
                    <text:span text:style-name="nadrukcur"> ; artikel 3 lid 1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text:span>
                    <text:span text:style-name="nadrukcur"> 1.50b </text:span>
                    <text:span text:style-name="nadrukcur">Wko</text:span>
                    <text:span text:style-name="nadrukcur"> ; artikel 3 lid 2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text:span>
                    <text:span text:style-name="nadrukcur"> 1.50b </text:span>
                    <text:span text:style-name="nadrukcur">Wko</text:span>
                    <text:span text:style-name="nadrukcur"> ; artikel 4 Besluit basisvoorwaarden kwaliteit voorschoolse educatie;</text:span>
                  </text:p>
                  <text:p text:style-name="table_al">
                    <text:span text:style-name="nadrukcur">artikel</text:span>
                    <text:span text:style-name="nadrukcur"> 10c Regeling Wet kin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text:span>
                    <text:span text:style-name="nadrukcur"> 1.50b </text:span>
                    <text:span text:style-name="nadrukcur">Wko</text:span>
                    <text:span text:style-name="nadrukcur"> ; artikel 4 lid 4 Besluit basisvoorwaarden kwaliteit voorschoolse educatie</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text:span>
                    <text:span text:style-name="nadrukcur"> 1.50b </text:span>
                    <text:span text:style-name="nadrukcur">Wko</text:span>
                    <text:span text:style-name="nadrukcur"> ; artikel 5 Besluit basisvoorwaarden kwaliteit voorschoolse educatie</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text:span>
                    <text:span text:style-name="nadrukcur">Wko</text:span>
                    <text:span text:style-name="nadrukcur">; artikel 11 lid 2a Regeling Wet kin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text:span>
                    <text:span text:style-name="nadrukvet">gedrag /</text:span>
                    <text:span text:style-name="nadrukvet"> 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23-1-4-4-1-1">
                    <text:list-item text:style-override="id1-3-2-5-23-1-4-4-1-1-1">
                      <text:number>1.</text:number>
                      <text:p text:style-name="table_al">Verklaring omtrent het gedrag en Personenregister </text:p>
                      <text:list text:style-name="id1-3-2-5-23-1-4-4-1-1-1-3">
                        <text:list-item text:style-override="id1-3-2-5-23-1-4-4-1-1-1-3-1">
                          <text:number>-</text:number>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5-23-1-4-4-1-1-1-3-2">
                          <text:number>-</text:number>
                          <text:p text:style-name="table_al">Voornoemde personen zijn gekoppeld aan de houder(s).</text:p>
                        </text:list-item>
                      </text:list>
                    </text:list-item>
                  </text:list>
                  <text:p text:style-name="table_al">
                    <text:span text:style-name="nadrukcur">kdv</text:span>
                    <text:span text:style-name="nadrukcur"> en </text:span>
                    <text:span text:style-name="nadrukcur">bso</text:span>
                    <text:span text:style-name="nadrukcur"> artikel 1.48d en 1.50 lid 3 tot en met 8Wko</text:span>
                  </text:p>
                  <text:p text:style-name="table_al">
                    <text:span text:style-name="nadrukcur">gob</text:span>
                    <text:span text:style-name="nadrukcur"> artikel 1.48d en 1.56 lid 3 </text:span>
                    <text:span text:style-name="nadrukcur">Wko</text:span>
                  </text:p>
                  <text:p text:style-name="table_al">
                    <text:span text:style-name="nadrukcur">gastouder</text:span>
                    <text:span text:style-name="nadrukcur"> artikel 1.48d en 1.56b lid 3 </text:span>
                    <text:span text:style-name="nadrukcur">Wko</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ext:p text:style-name="table_al"/>
                </table:table-cell>
              </table:table-row>
              <table:table-row table:style-name="row">
                <table:table-cell table:style-name="cell_frame_all" table:number-rows-spanned="1" table:number-columns-spanned="1">
                  <text:list text:style-name="id1-3-2-5-23-1-4-5-1-1">
                    <text:list-item text:style-override="id1-3-2-5-23-1-4-5-1-1-1">
                      <text:number>2.</text:number>
                      <text:p text:style-name="table_al">Verklaring omtrent het gedrag en Personenregister Werkzaamheden van personen worden pas aangevangen nadat de koppeling tussen de persoon en de houder tot stand is gebracht.</text:p>
                    </text:list-item>
                  </text:list>
                  <text:p text:style-name="table_al">
                    <text:span text:style-name="nadrukcur">Kdv</text:span>
                    <text:span text:style-name="nadrukcur"> en </text:span>
                    <text:span text:style-name="nadrukcur">bso</text:span>
                    <text:span text:style-name="nadrukcur"> artikel 1.50 lid 4 </text:span>
                    <text:span text:style-name="nadrukcur">Wko</text:span>
                  </text:p>
                  <text:p text:style-name="table_al">
                    <text:span text:style-name="nadrukcur">Gob</text:span>
                    <text:span text:style-name="nadrukcur"> artikel 1.56 lid 3 </text:span>
                    <text:span text:style-name="nadrukcur">Wko</text:span>
                    <text:span text:style-name="nadrukcur"/>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list text:style-name="id1-3-2-5-23-1-4-6-1-1">
                    <text:list-item text:style-override="id1-3-2-5-23-1-4-6-1-1-1">
                      <text:number>3.</text:number>
                      <text:p text:style-name="table_al">Verklaring omtrent het gedrag (ouderparticipatie crèche) 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list-item>
                  </text:list>
                  <text:p text:style-name="table_al">
                    <text:span text:style-name="nadrukcur">artikel</text:span>
                    <text:span text:style-name="nadrukcur"> 1.57 lid 1 tot en met 6 </text:span>
                    <text:span text:style-name="nadrukcur">Wko</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3">
                  <text:p text:style-name="table_al">
                    <text:span text:style-name="nadrukvet">Passende beroepskwalificatie of </text:span>
                    <text:span text:style-name="nadrukvet">deskundigheidseisen /</text:span>
                    <text:span text:style-name="nadrukvet">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25-1-4-3-1-1">
                    <text:list-item text:style-override="id1-3-2-5-25-1-4-3-1-1-1">
                      <text:number>1.</text:number>
                      <text:p text:style-name="table_al">Passende beroepskwalificatie voor beroepskrachten conform de meest recent aangevangen cao kinderopvang;</text:p>
                    </text:list-item>
                    <text:list-item text:style-override="id1-3-2-5-25-1-4-3-1-1-2">
                      <text:number>2.</text:number>
                      <text:p text:style-name="table_al">De inzet van beroepskrachten in opleiding gebeurt overeenkomstig de voorwaarden zoals opgenomen in de meest recent aangevangen cao kinderopvang;</text:p>
                    </text:list-item>
                    <text:list-item text:style-override="id1-3-2-5-25-1-4-3-1-1-3">
                      <text:number>3.</text:number>
                      <text:p text:style-name="table_al">Gedurende de opvang is er tenminste één volwassene aanwezig die gekwalificeerd is voor eerste hulp aan kinderen.</text:p>
                    </text:list-item>
                  </text:list>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15 lid 1 en 2 en 16 lid 1,2, 7 en 8 Besluit kwaliteit kinderopvang; artikel 9a lid 1 en 2; artikel 9b en 9c Regeling Wet kinderopvang</text:span>
                  </text:p>
                  <text:p text:style-name="table_al">
                    <text:span text:style-name="nadrukcur">kdv</text:span>
                    <text:span text:style-name="nadrukcur"> artikel 4 lid 5; 6 lid 1 en 2; 7 lid 1,2,7,8 en 9 Besluit kwaliteit kinderopvang; artikel 7 lid 1, artikel 8 en 9 Regeling We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style-name="table_al">
                    <text:span text:style-name="nadrukvet">€ 2.000,-</text:span>
                  </text:p>
                  <text:p text:style-name="table_al">Geen (juiste) EHBO kwalificatie</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25-1-4-5-1-1">
                    <text:list-item text:style-override="id1-3-2-5-25-1-4-5-1-1-1">
                      <text:number>1.</text:number>
                      <text:p text:style-name="table_al">Gastouder beschikt over een getuigschrift van een (beroeps)opleiding of erkenning van een beroepskwalificatie;</text:p>
                    </text:list-item>
                    <text:list-item text:style-override="id1-3-2-5-25-1-4-5-1-1-2">
                      <text:number>2.</text:number>
                      <text:p text:style-name="table_al">Gastouder beschikt over een geregistreerd certificaat eerste hulp aan kinderen bij ongevallen.</text:p>
                    </text:list-item>
                  </text:list>
                  <text:p text:style-name="table_al"/>
                  <text:p text:style-name="table_al">
                    <text:span text:style-name="nadrukcur">artikel</text:span>
                    <text:span text:style-name="nadrukcur"> 1.56b 1 en 2 </text:span>
                    <text:span text:style-name="nadrukcur">Wko</text:span>
                    <text:span text:style-name="nadrukcur"/>
                  </text:p>
                  <text:p text:style-name="table_al">
                    <text:span text:style-name="nadrukcur">artikel</text:span>
                    <text:span text:style-name="nadrukcur"> 13 Besluit kwaliteit gastouderbureaus, gastouders en voorzieningen voor gastouderopvang</text:span>
                  </text:p>
                  <text:p text:style-name="table_al">
                    <text:span text:style-name="nadrukcur">artikelen</text:span>
                    <text:span text:style-name="nadrukcur"> 10, 10a, 10b en 10d Regeling We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3">
                  <text:p text:style-name="table_al">
                    <text:span text:style-name="nadrukvet">Passende </text:span>
                    <text:span text:style-name="nadrukvet">beroepskwalificatie /</text:span>
                    <text:span text:style-name="nadrukvet">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text:span>
                    <text:span text:style-name="nadrukcur"> 1.50 lid 1 en 2 Wet kinderopvang; </text:span>
                  </text:p>
                  <text:p text:style-name="table_al">
                    <text:span text:style-name="nadrukcur">artikel</text:span>
                    <text:span text:style-name="nadrukcur"> 15 Besluit kwalitei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 </text:span>
                  </text:p>
                  <text:p text:style-name="table_al">geen juiste kwalificatie</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3">
                  <text:p text:style-name="table_al">
                    <text:span text:style-name="nadrukvet">Personeelsformatie per </text:span>
                    <text:span text:style-name="nadrukvet">gastouder /</text:span>
                    <text:span text:style-name="nadrukvet">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text:span>
                    <text:span text:style-name="nadrukcur"> 1.56 lid 7 </text:span>
                    <text:span text:style-name="nadrukcur">Wko</text:span>
                    <text:span text:style-name="nadrukcur">; artikel 11b lid 2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3">
                  <text:p text:style-name="table_al">
                    <text:span text:style-name="nadrukvet">Beroepskracht-</text:span>
                    <text:span text:style-name="nadrukve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list text:style-name="id1-3-2-5-31-1-4-3-1-2">
                    <text:list-item text:style-override="id1-3-2-5-31-1-4-3-1-2-1">
                      <text:number>-</text:number>
                      <text:p text:style-name="table_al">stamgroep (dagopvang);</text:p>
                    </text:list-item>
                    <text:list-item text:style-override="id1-3-2-5-31-1-4-3-1-2-2">
                      <text:number>-</text:number>
                      <text:p text:style-name="table_al">in een basisgroep (buitenschoolse opvang);</text:p>
                    </text:list-item>
                    <text:list-item text:style-override="id1-3-2-5-31-1-4-3-1-2-3">
                      <text:number>-</text:number>
                      <text:p text:style-name="table_al">in een combinatiegroep (dagopvang en buitenschoolse opvang).</text:p>
                    </text:list-item>
                  </text:list>
                  <text:p text:style-name="table_al">Daarbij is rekening gehouden met de leeftijd en het aantal aanwezige kinder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6 lid 1 en 2 Besluit kwaliteit kinderopvang;</text:span>
                  </text:p>
                  <text:p text:style-name="table_al">
                    <text:span text:style-name="nadrukcur">kdv</text:span>
                    <text:span text:style-name="nadrukcur"> artikel 7 lid 1, 2 en 7 Besluit kwaliteit kinderopvang</text:span>
                  </text:p>
                  <text:p text:style-name="table_al"/>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5.000,-</text:span>
                  </text:p>
                  <text:p text:style-name="table_al"/>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3 Besluit kwaliteit kinderopvang;</text:span>
                  </text:p>
                  <text:p text:style-name="table_al">
                    <text:span text:style-name="nadrukcur">kdv</text:span>
                    <text:span text:style-name="nadrukcur"> artikel 7 lid 3 Besluit kwaliteit kinderopvang </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1">
                  <text:p text:style-name="table_al">Minder beroepskrachten inzetten</text:p>
                  <text:list text:style-name="id1-3-2-5-33-1-4-1-1-2">
                    <text:list-item text:style-override="id1-3-2-5-33-1-4-1-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33-1-4-1-1-2-2">
                      <text:number>-</text:number>
                      <text:p text:style-name="table_al">Dagopvang kan ten hoogste drie uur per dag minder beroepskrachten inzetten. </text:p>
                    </text:list-item>
                    <text:list-item text:style-override="id1-3-2-5-33-1-4-1-1-2-3">
                      <text:number>-</text:number>
                      <text:p text:style-name="table_al">Indien bij het afwijken van de beroepskracht-kindratio één beroepskracht aanwezig is, is ter ondersteuning van deze beroepskracht een andere volwassene aanwezig.</text:p>
                    </text:list-item>
                    <text:list-item text:style-override="id1-3-2-5-33-1-4-1-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3 lid 3f; 16 lid 4, 5 en 6 Besluit kwaliteit kinderopvang</text:span>
                  </text:p>
                  <text:p text:style-name="table_al">
                    <text:span text:style-name="nadrukcur">kdv</text:span>
                    <text:span text:style-name="nadrukcur"> artikel 4 lid 3f; 7 lid 4, 5 en 6 Besluit kwalitei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cell_frame_all" table:number-rows-spanned="1" table:number-columns-spanned="3">
                  <text:p text:style-name="table_al">
                    <text:span text:style-name="nadrukvet">Opvang in </text:span>
                    <text:span text:style-name="nadrukvet">groepen /</text:span>
                    <text:span text:style-name="nadrukvet">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18 lid 1 Besluit kwaliteit kinderopvang;</text:span>
                  </text:p>
                  <text:p text:style-name="table_al">
                    <text:span text:style-name="nadrukcur">kdv</text:span>
                    <text:span text:style-name="nadrukcur"> artikel 9 lid 1 Besluit kwaliteit kinderopvang</text:span>
                  </text:p>
                  <text:p text:style-name="table_al"/>
                </table:table-cell>
                <table:table-cell table:style-name="cell_frame_all" table:number-rows-spanned="3" table:number-columns-spanned="1">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note text:id="noot_id1-3-2-5-35-1-4-4-1-3-1" text:note-class="footnote"><text:note-citation text:label=" 4 "> 4 </text:note-citation><text:note-body><text:p text:style-name="noot.al">Voorschrift met verwijzing naar bijlage 1 is zowel van toepassing voor een bso als voor een kdv.</text:p></text:note-body></text:note></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2 Besluit kwaliteit kinderopvang;</text:span>
                  </text:p>
                  <text:p text:style-name="table_al">
                    <text:span text:style-name="nadrukcur">kdv</text:span>
                    <text:span text:style-name="nadrukcur"> artikel 9 lid 2 en 10 Besluit kwaliteit kinderopvang </text:span>
                  </text:p>
                  <text:p text:style-name="table_al"/>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4 Besluit kwaliteit kinderopvang; </text:span>
                  </text:p>
                  <text:p text:style-name="table_al">
                    <text:span text:style-name="nadrukcur">kdv</text:span>
                    <text:span text:style-name="nadrukcur"> artikel 9 lid 9 Besluit kwaliteit kinderopvang</text:span>
                  </text:p>
                  <text:p text:style-name="table_al"/>
                </table:table-cell>
                <table:table-cell table:style-name="cell_frame_all" table:number-rows-spanned="1" table:number-columns-spanned="1">
                  <text:p text:style-name="table_al">
                    <text:span text:style-name="nadrukvet">€ 2.000,-</text:span>
                  </text:p>
                  <text:p text:style-name="table_al">per ontbrekende toestemming</text:p>
                  <text:p text:style-name="table_al"/>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1">
                  <text:p text:style-name="table_al">Aan ieder kind wordt een mentor toegewezen. </text:p>
                  <text:list text:style-name="id1-3-2-5-37-1-4-1-1-2">
                    <text:list-item text:style-override="id1-3-2-5-37-1-4-1-1-2-1">
                      <text:number>-</text:number>
                      <text:p text:style-name="table_al">de mentor is een beroepskracht van het kind; </text:p>
                    </text:list-item>
                    <text:list-item text:style-override="id1-3-2-5-37-1-4-1-1-2-2">
                      <text:number>-</text:number>
                      <text:p text:style-name="table_al">bespreekt de ontwikkeling van het kind periodiek met de ouders (dagopvang);</text:p>
                    </text:list-item>
                    <text:list-item text:style-override="id1-3-2-5-37-1-4-1-1-2-3">
                      <text:number>-</text:number>
                      <text:p text:style-name="table_al">bespreekt, <text:span text:style-name="nadrukondlijn">indien wenselijk</text:span>, de ontwikkeling van het kind periodiek met de ouders (buitenschoolse opvang);</text:p>
                    </text:list-item>
                    <text:list-item text:style-override="id1-3-2-5-37-1-4-1-1-2-4">
                      <text:number>-</text:number>
                      <text:p text:style-name="table_al">de mentor is voor ouders het aanspreekpunt bij vragen over de ontwikkeling en welbevinden van het kind (dagopvang);</text:p>
                    </text:list-item>
                    <text:list-item text:style-override="id1-3-2-5-37-1-4-1-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5 Besluit kwaliteit kinderopvang; </text:span>
                  </text:p>
                  <text:p text:style-name="table_al">
                    <text:span text:style-name="nadrukcur">kdv</text:span>
                    <text:span text:style-name="nadrukcur"> artikel 9 lid 11 Besluit kwaliteit kin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text:span>
                    <text:span text:style-name="nadrukcur"> 1.49 lid 1 en 2, 1.50 lid 1 en 2 en 1.54 lid 1 </text:span>
                    <text:span text:style-name="nadrukcur">Wko</text:span>
                    <text:span text:style-name="nadrukcur">; artikel 9 lid 3 Besluit kwaliteit kinderopvang </text:span>
                  </text:p>
                  <text:p text:style-name="table_al"/>
                </table:table-cell>
                <table:table-cell table:style-name="cell_frame_all" table:number-rows-spanned="3"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text:span>
                  </text:p>
                  <text:p text:style-name="table_al"/>
                </table:table-cell>
              </table:table-row>
              <table:table-row table:style-name="row">
                <table:table-cell table:style-name="cell_frame_all" table:number-rows-spanned="1" table:number-columns-spanned="1">
                  <text:list text:style-name="id1-3-2-5-37-1-4-4-1-1">
                    <text:list-item text:style-override="id1-3-2-5-37-1-4-4-1-1-1">
                      <text:number>-</text:number>
                      <text:p text:style-name="table_al">Ten hoogste twee vaste beroepskrachten bij kinderen tot één jaar.</text:p>
                    </text:list-item>
                    <text:list-item text:style-override="id1-3-2-5-37-1-4-4-1-1-2">
                      <text:number>-</text:number>
                      <text:p text:style-name="table_al">Ten hoogste drie vaste beroepskrachten bij kinderen van één jaar of ouder.</text:p>
                    </text:list-item>
                  </text:list>
                  <text:p text:style-name="table_al"/>
                  <text:p text:style-name="table_al">
                    <text:span text:style-name="nadrukcur">artikelen</text:span>
                    <text:span text:style-name="nadrukcur"> 1.49 lid 1 en 2, en 1.50 lid 1 en 2 </text:span>
                    <text:span text:style-name="nadrukcur">Wko</text:span>
                    <text:span text:style-name="nadrukcur">; artikel 9 lid 4 en 5 Besluit kwaliteit kinderopvang</text:span>
                  </text:p>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
                    <text:span text:style-name="nadrukcur">artikelen</text:span>
                    <text:span text:style-name="nadrukcur"> 1.49 lid 1 en 2, en 1.50 lid 1 en 2 </text:span>
                    <text:span text:style-name="nadrukcur">Wko</text:span>
                    <text:span text:style-name="nadrukcur">; artikel 9 lid 6 Besluit kwaliteit kinderopvang </text:span>
                  </text:p>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text:span>
                    <text:span text:style-name="nadrukcur"> 1.49 lid 3, 1.56 b lid 1 en 2 </text:span>
                    <text:span text:style-name="nadrukcur">Wko</text:span>
                    <text:span text:style-name="nadrukcur">; artikel 14 Besluit kwaliteit gastouderbureaus, gastouders en voorzieningen voor gastouderopvang; artikel 13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text:span>
                    <text:span text:style-name="nadrukcur">, </text:span>
                    <text:span text:style-name="nadrukcur">bso</text:span>
                    <text:span text:style-name="nadrukcur"> en go artikel 1.55 </text:span>
                    <text:span text:style-name="nadrukcur">Wko</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Veiligheids- en gezondheidsbeleid</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list text:style-name="id1-3-2-5-41-1-5-4-1-1">
                    <text:list-item text:style-override="id1-3-2-5-41-1-5-4-1-1-1">
                      <text:number>-</text:number>
                      <text:p text:style-name="table_al">De houder heeft voor elke kdv en bso een beleid dat ertoe leidt dat de veiligheid en gezondheid van de op te vangen kinderen zoveel mogelijk is gewaarborgd.</text:p>
                    </text:list-item>
                    <text:list-item text:style-override="id1-3-2-5-41-1-5-4-1-1-2">
                      <text:number>-</text:number>
                      <text:p text:style-name="table_al">De houder draagt er zorg voor dat er conform het veiligheids- en gezondheidsbeleid wordt gehandeld.</text:p>
                    </text:list-item>
                  </text:list>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span>
                  </text:p>
                  <text:p text:style-name="table_al">
                    <text:span text:style-name="nadrukcur">bso</text:span>
                    <text:span text:style-name="nadrukcur"> artikel 13 lid 1 Besluit kwaliteit kinderopvang </text:span>
                  </text:p>
                  <text:p text:style-name="table_al">
                    <text:span text:style-name="nadrukcur">kdv</text:span>
                    <text:span text:style-name="nadrukcur"> artikel 4 lid 1 Besluit kwaliteit kinderopvang </text:span>
                  </text:p>
                  <text:p text:style-name="table_al"/>
                </table:table-cell>
                <table:table-cell table:style-name="cell_frame_all" table:number-rows-spanned="3" table:number-columns-spanned="2">
                  <text:p text:style-name="table_al">
                    <text:span text:style-name="nadrukvet">Hoog</text:span>
                  </text:p>
                  <text:p text:style-name="table_al"/>
                  <text:p text:style-name="table_al"/>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list text:style-name="id1-3-2-5-41-1-5-5-1-1">
                    <text:list-item text:style-override="id1-3-2-5-41-1-5-5-1-1-1">
                      <text:number>-</text:number>
                      <text:p text:style-name="table_al">De houder evalueert, en indien nodig actualiseert, het veiligheids- en gezondheidsbeleid binnen drie maanden na opening van het kindercentrum. </text:p>
                    </text:list-item>
                    <text:list-item text:style-override="id1-3-2-5-41-1-5-5-1-1-2">
                      <text:number>-</text:number>
                      <text:p text:style-name="table_al">Daarna houdt de houder het veiligheids- en gezondheidsbeleid actueel.</text:p>
                    </text:list-item>
                  </text:list>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2 Besluit kwaliteit kinderopvang </text:span>
                  </text:p>
                  <text:p text:style-name="table_al">
                    <text:span text:style-name="nadrukcur">kdv</text:span>
                    <text:span text:style-name="nadrukcur"> artikel 4 lid 2 Besluit kwaliteit kinderopvang </text:span>
                  </text:p>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5-41-1-5-6-1-2">
                    <text:list-item text:style-override="id1-3-2-5-41-1-5-6-1-2-1">
                      <text:number>1.</text:number>
                      <text:p text:style-name="table_al">Wijze waarop er continu proces is van vormen, implementeren, evalueren en actualiseren van het beleid;</text:p>
                    </text:list-item>
                    <text:list-item text:style-override="id1-3-2-5-41-1-5-6-1-2-2">
                      <text:number>2.</text:number>
                      <text:p text:style-name="table_al">Voornaamste risico’s en het risico van grensoverschrijdend gedrag, waaronder het vierogenprincipe bij de dagopvang</text:p>
                    </text:list-item>
                    <text:list-item text:style-override="id1-3-2-5-41-1-5-6-1-2-3">
                      <text:number>3.</text:number>
                      <text:p text:style-name="table_al">Plan van aanpak voornaamste risico’s en grensoverschrijdend gedrag</text:p>
                    </text:list-item>
                    <text:list-item text:style-override="id1-3-2-5-41-1-5-6-1-2-4">
                      <text:number>4.</text:number>
                      <text:p text:style-name="table_al">Omgaan met risico’s, </text:p>
                    </text:list-item>
                    <text:list-item text:style-override="id1-3-2-5-41-1-5-6-1-2-5">
                      <text:number>5.</text:number>
                      <text:p text:style-name="table_al">Inzichtelijk voor medewerkers en ouders</text:p>
                    </text:list-item>
                    <text:list-item text:style-override="id1-3-2-5-41-1-5-6-1-2-6">
                      <text:number>6.</text:number>
                      <text:p text:style-name="table_al">Achterwacht </text:p>
                    </text:list-item>
                  </text:list>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p>
                  <text:p text:style-name="table_al">
                    <text:span text:style-name="nadrukcur">bso</text:span>
                    <text:span text:style-name="nadrukcur"> artikel 13 lid 3 Besluit kwaliteit kinderopvang</text:span>
                  </text:p>
                  <text:p text:style-name="table_al">
                    <text:span text:style-name="nadrukcur">kdv</text:span>
                    <text:span text:style-name="nadrukcur"> artikel 4 lid 3 Besluit kwaliteit kinderopvang </text:span>
                  </text:p>
                  <text:p text:style-name="table_al"/>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2">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Kdv artikel 1.49 lid 1 en 2; 1.50 lid 1 en 2 Wko, artikel 4 lid 4 Besluit kwaliteit kinderopvang</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4.000</text:span>
                  </text:p>
                </table:table-cell>
              </table:table-row>
              <table:table-row table:style-name="row">
                <table:table-cell table:style-name="cell_frame_all" table:number-rows-spanned="1" table:number-columns-spanned="2">
                  <text:p text:style-name="table_al">Gedurende de opvang is er tenminste één volwassene aanwezig die gekwalificeerd is voor eerste hulp aan kinderen.</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Besluit kwaliteit kinderopvang; artikel 9b Regeling Wet kinderopvang</text:span>
                  </text:p>
                  <text:p text:style-name="table_al">
                    <text:span text:style-name="nadrukcur">kdv</text:span>
                    <text:span text:style-name="nadrukcur"> artikel 4 lid 5 Besluit kwaliteit kinderopvang; artikel 8 Regeling We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43-1-4-3-1-1">
                    <text:list-item text:style-override="id1-3-2-5-43-1-4-3-1-1-1">
                      <text:number>-</text:number>
                      <text:p text:style-name="table_al">De houder van het GOB voert een beleid dat ertoe leidt dat de veiligheid en gezondheid van de door de gastouder op te vangen kinderen op het opvangadres gewaarborgd is.</text:p>
                    </text:list-item>
                    <text:list-item text:style-override="id1-3-2-5-43-1-4-3-1-1-2">
                      <text:number>-</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5-43-1-4-3-1-1-3">
                      <text:number>-</text:number>
                      <text:p text:style-name="table_al">De houder van het GOB stelt samen met de gastouder een plan van aanpak op. </text:p>
                    </text:list-item>
                    <text:list-item text:style-override="id1-3-2-5-43-1-4-3-1-1-4">
                      <text:number>-</text:number>
                      <text:p text:style-name="table_al">De risico-inventarisatie veiligheid en gezondheid bevat in ieder geval een beschrijving van de benoemde thema’s. </text:p>
                    </text:list-item>
                  </text:list>
                  <text:p text:style-name="table_al"/>
                  <text:p text:style-name="table_al">
                    <text:span text:style-name="nadrukcur">artikel</text:span>
                    <text:span text:style-name="nadrukcur"> 1.49 lid 4 sub a, 1.56 lid 1 en 2 en 1.56b lid 1 en 2 </text:span>
                    <text:span text:style-name="nadrukcur">Wko</text:span>
                    <text:span text:style-name="nadrukcur">; </text:span>
                  </text:p>
                  <text:p text:style-name="table_al">
                    <text:span text:style-name="nadrukcur">artikel</text:span>
                    <text:span text:style-name="nadrukcur"> 7 lid 1, 2, 3 en 5 Besluit kwaliteit gastouderbureaus, gastouders en voorzieningen voor gastouderopvang; artikel 11 lid 3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ext:p text:style-name="table_al"/>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45-1-4-2-1-1">
                    <text:list-item text:style-override="id1-3-2-5-45-1-4-2-1-1-1">
                      <text:number>-</text:number>
                      <text:p text:style-name="table_al">De gastouder houdt bij de uitvoering van de werkzaamheden rekening met de risico-inventarisatie veiligheid en gezondheid.</text:p>
                    </text:list-item>
                    <text:list-item text:style-override="id1-3-2-5-45-1-4-2-1-1-2">
                      <text:number>-</text:number>
                      <text:p text:style-name="table_al">De gastouder draagt er zorg voor dat de maatregelen uit het plan van aanpak binnen de gestelde termijn worden genomen.</text:p>
                    </text:list-item>
                    <text:list-item text:style-override="id1-3-2-5-45-1-4-2-1-1-3">
                      <text:number>-</text:number>
                      <text:p text:style-name="table_al">De gastouder draagt zorg voor een actuele lijst van ongevallen</text:p>
                    </text:list-item>
                    <text:list-item text:style-override="id1-3-2-5-45-1-4-2-1-1-4">
                      <text:number>-</text:number>
                      <text:p text:style-name="table_al">Op ieder adres waar opvang plaatsvindt, is een op dat adres toegespitste inventarisatie aanwezig.</text:p>
                    </text:list-item>
                  </text:list>
                  <text:p text:style-name="table_al">
                    <text:span text:style-name="nadrukcur">artikel</text:span>
                    <text:span text:style-name="nadrukcur"> 1.49 lid 3; 1.56b lid 1 en 2 </text:span>
                    <text:span text:style-name="nadrukcur">Wko</text:span>
                    <text:span text:style-name="nadrukcur">, artikel 12 lid 1 en 3 Besluit kwaliteit gastouderbureaus, gastouders en voorzieningen voor gastouderopvang, artikel 11 lid 1, 2 en 4 Regeling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list text:style-name="id1-3-2-5-47-1-4-2-1-1">
                    <text:list-item text:style-override="id1-3-2-5-47-1-4-2-1-1-1">
                      <text:number>-</text:number>
                      <text:p text:style-name="table_al">Een gastouder is goed telefonisch bereikbaar</text:p>
                    </text:list-item>
                    <text:list-item text:style-override="id1-3-2-5-47-1-4-2-1-1-2">
                      <text:number>-</text:number>
                      <text:p text:style-name="table_al">Zorgt voor een adequate vervanging bij calamiteiten bij opvang van meer dan drie aanwezige kinderen.</text:p>
                    </text:list-item>
                    <text:list-item text:style-override="id1-3-2-5-47-1-4-2-1-1-3">
                      <text:number>1.</text:number>
                      <text:p text:style-name="table_al">Achterwachtregeling</text:p>
                    </text:list-item>
                    <text:list-item text:style-override="id1-3-2-5-47-1-4-2-1-1-4">
                      <text:number>2.</text:number>
                      <text:p text:style-name="table_al">Achterwacht is bij calamiteiten binnen 15 minuten aanwezig</text:p>
                    </text:list-item>
                    <text:list-item text:style-override="id1-3-2-5-47-1-4-2-1-1-5">
                      <text:number>3.</text:number>
                      <text:p text:style-name="table_al">Achterwacht is gedurende de opvanguren altijd telefonisch bereikbaar</text:p>
                    </text:list-item>
                  </text:list>
                  <text:p text:style-name="table_al"/>
                  <text:p text:style-name="table_al">
                    <text:span text:style-name="nadrukcur">artikelen</text:span>
                    <text:span text:style-name="nadrukcur"> 1.49 lid 3 en 1.56b lid 1 en 2 </text:span>
                    <text:span text:style-name="nadrukcur">Wko</text:span>
                    <text:span text:style-name="nadrukcur"> artikel 12 lid 2 en 3 Besluit kwaliteit gastouderbureaus, gastouders en voorzieningen voor gastouderopvang, artikel 12 Regeling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text:span>
                    <text:span text:style-name="nadrukcur"> artikel 1.49 lid 1 en 1.51a lid 1, 2, 3 en 5 </text:span>
                    <text:span text:style-name="nadrukcur">Wko</text:span>
                    <text:span text:style-name="nadrukcur">; 5 besluit kwaliteit kinderopvang</text:span>
                  </text:p>
                  <text:p text:style-name="table_al">
                    <text:span text:style-name="nadrukcur">bso</text:span>
                    <text:span text:style-name="nadrukcur"> 1.49 lid 1 en 1.51a lid 1, 2, 3 en 5 </text:span>
                    <text:span text:style-name="nadrukcur">Wko</text:span>
                    <text:span text:style-name="nadrukcur">; artikel 14 Besluit kwaliteit kinderopvang </text:span>
                  </text:p>
                  <text:p text:style-name="table_al">
                    <text:span text:style-name="nadrukcur">gob</text:span>
                    <text:span text:style-name="nadrukcur"> artikel 1.49 lid 4a; 1.51a lid 1,2,3 en 5 </text:span>
                    <text:span text:style-name="nadrukcur">Wko</text:span>
                    <text:span text:style-name="nadrukcur">; artikel 8 Besluit kwaliteit gastouderbureaus, gastouders en voorzieningen voor gastouderopvang</text:span>
                  </text:p>
                  <text:p text:style-name="table_al"/>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5-49-1-4-4-1-1">
                    <text:list-item text:style-override="id1-3-2-5-49-1-4-4-1-1-1">
                      <text:number>-</text:number>
                      <text:p text:style-name="table_al">De houder bevordert de kennis en het gebruik van de meldcode bij personeel of bij gastouders</text:p>
                    </text:list-item>
                    <text:list-item text:style-override="id1-3-2-5-49-1-4-4-1-1-2">
                      <text:number>-</text:number>
                      <text:p text:style-name="table_al">De houder handelt overeenkomstig de wettelijke meldplicht (gewelds- of zedendelict) en bevordert de kennis en het gebruik ervan.</text:p>
                    </text:list-item>
                  </text:list>
                  <text:p text:style-name="table_al">
                    <text:span text:style-name="nadrukcur">bso</text:span>
                    <text:span text:style-name="nadrukcur">, </text:span>
                    <text:span text:style-name="nadrukcur">kdv</text:span>
                    <text:span text:style-name="nadrukcur"> artikelen1.49 lid 1; 1.51a lid 4, 1.51b en 1.51c </text:span>
                    <text:span text:style-name="nadrukcur">Wko</text:span>
                    <text:span text:style-name="nadrukcur"/>
                  </text:p>
                  <text:p text:style-name="table_al">
                    <text:span text:style-name="nadrukcur">gob</text:span>
                    <text:span text:style-name="nadrukcur"> artikelen 14.49 lid 4a; 1.51a lid 4, 1.51b en 1.51c </text:span>
                    <text:span text:style-name="nadrukcur">Wko</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5-51-1-4-4-1-2">
                    <text:list-item text:style-override="id1-3-2-5-51-1-4-4-1-2-1">
                      <text:number>-</text:number>
                      <text:p text:style-name="table_al">veilig, </text:p>
                    </text:list-item>
                    <text:list-item text:style-override="id1-3-2-5-51-1-4-4-1-2-2">
                      <text:number>-</text:number>
                      <text:p text:style-name="table_al">toegankelijk en </text:p>
                    </text:list-item>
                    <text:list-item text:style-override="id1-3-2-5-51-1-4-4-1-2-3">
                      <text:number>-</text:number>
                      <text:p text:style-name="table_al">passend ingericht in overeenstemming met het aantal en de leeftijd van de op te vangen kinderen.</text:p>
                    </text:list-item>
                  </text:list>
                  <text:p text:style-name="table_al">
                    <text:span text:style-name="nadrukcur">bso</text:span>
                    <text:span text:style-name="nadrukcur">, </text:span>
                    <text:span text:style-name="nadrukcur">kdv</text:span>
                    <text:span text:style-name="nadrukcur"> artikelen 1.49 lid 1, en 1.50 lid 1 en 2 </text:span>
                    <text:span text:style-name="nadrukcur">Wko</text:span>
                    <text:span text:style-name="nadrukcur">;</text:span>
                  </text:p>
                  <text:p text:style-name="table_al">
                    <text:span text:style-name="nadrukcur">bso</text:span>
                    <text:span text:style-name="nadrukcur"> artikel 19 lid 1 Besluit kwaliteit kinderopvang </text:span>
                  </text:p>
                  <text:p text:style-name="table_al">
                    <text:span text:style-name="nadrukcur">kdv</text:span>
                    <text:span text:style-name="nadrukcur"> artikel 10 lid 1 Besluit kwaliteit kinderopvang </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text:span>
                    <text:span text:style-name="nadrukcur"> 1.49 lid 1, en 1.50 lid 1 en 2 </text:span>
                    <text:span text:style-name="nadrukcur">Wko</text:span>
                    <text:span text:style-name="nadrukcur">; artikel 19 lid 2 Besluit kwaliteit kinderopvang</text:span>
                  </text:p>
                  <text:p text:style-name="table_al"/>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m² </text:p>
                  <text:p text:style-name="table_al"/>
                  <text:p text:style-name="table_al">
                    <text:span text:style-name="nadrukvet">€ 3.000,-</text:span>
                  </text:p>
                  <text:p text:style-name="table_al">&lt; 3m² </text:p>
                  <text:p text:style-name="table_al"/>
                </table:table-cell>
              </table:table-row>
              <table:table-row table:style-name="row">
                <table:table-cell table:style-name="cell_frame_all" table:number-rows-spanned="1" table:number-columns-spanned="1">
                  <text:list text:style-name="id1-3-2-5-51-1-4-7-1-1">
                    <text:list-item text:style-override="id1-3-2-5-51-1-4-7-1-1-1">
                      <text:number>-</text:number>
                      <text:p text:style-name="table_al">Per aanwezig kind is ten minste 3 m² vaste buitenspeelruimte beschikbaar. </text:p>
                    </text:list-item>
                    <text:list-item text:style-override="id1-3-2-5-51-1-4-7-1-1-2">
                      <text:number>-</text:number>
                      <text:p text:style-name="table_al">De buitenspeelruimte is bij voorkeur aangrenzend aan het kindercentrum. </text:p>
                    </text:list-item>
                    <text:list-item text:style-override="id1-3-2-5-51-1-4-7-1-1-3">
                      <text:number>-</text:number>
                      <text:p text:style-name="table_al">Niet aangrenzende buitenspeelruimte is in de directe nabijheid en voor kinderen veilig en toegankelijk</text:p>
                    </text:list-item>
                  </text:list>
                  <text:p text:style-name="table_al">
                    <text:span text:style-name="nadrukcur">artikelen</text:span>
                    <text:span text:style-name="nadrukcur"> 1.49 lid 1, en 1.50 lid 1 en 2 </text:span>
                    <text:span text:style-name="nadrukcur">Wko</text:span>
                    <text:span text:style-name="nadrukcur">; artikel 19 lid 3 Besluit kwaliteit kinderopvang</text:span>
                  </text:p>
                  <text:p text:style-name="table_al"/>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ext:p text:style-name="table_al"/>
                  <text:p text:style-name="table_al"/>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list text:style-name="id1-3-2-5-51-1-4-9-1-1">
                    <text:list-item text:style-override="id1-3-2-5-51-1-4-9-1-1-1">
                      <text:number>-</text:number>
                      <text:p text:style-name="table_al">Per aanwezig kind is ten minste 3,5 m² binnenspeelruimte beschikbaar. </text:p>
                    </text:list-item>
                    <text:list-item text:style-override="id1-3-2-5-51-1-4-9-1-1-2">
                      <text:number>-</text:number>
                      <text:p text:style-name="table_al">Elke stamgroep beschikt over een afzonderlijke vaste groepsruimte.</text:p>
                    </text:list-item>
                  </text:list>
                  <text:p text:style-name="table_al">
                    <text:span text:style-name="nadrukcur">artikelen</text:span>
                    <text:span text:style-name="nadrukcur"> 1.49 lid 1, en 1.50 lid 1 en 2 </text:span>
                    <text:span text:style-name="nadrukcur">Wko</text:span>
                    <text:span text:style-name="nadrukcur">; artikel 10 lid 2 Besluit kwaliteit kinderopvang </text:span>
                  </text:p>
                  <text:p text:style-name="table_al"/>
                </table:table-cell>
                <table:table-cell table:style-name="cell_frame_all" table:number-rows-spanned="2" table:number-columns-spanned="1">
                  <text:p text:style-name="table_al">
                    <text:span text:style-name="nadrukvet">Gemiddeld</text:span>
                  </text:p>
                  <text:p text:style-name="table_al"/>
                  <text:p text:style-name="table_al"/>
                </table:table-cell>
                <table:table-cell table:style-name="cell_frame_all" table:number-rows-spanned="1" table:number-columns-spanned="1">
                  <text:p text:style-name="table_al">
                    <text:span text:style-name="nadrukvet">€ 2.000,-</text:span>
                  </text:p>
                  <text:p text:style-name="table_al">3-3.5 m²</text:p>
                  <text:p text:style-name="table_al"/>
                  <text:p text:style-name="table_al">
                    <text:span text:style-name="nadrukvet">€ 3.000,-</text:span>
                  </text:p>
                  <text:p text:style-name="table_al">&lt; 3 m² </text:p>
                  <text:p text:style-name="table_al"/>
                  <text:p text:style-name="table_al">
                    <text:span text:style-name="nadrukvet">€ 2.000,-</text:span>
                  </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text:span>
                    <text:span text:style-name="nadrukcur"> 1.49 lid 1, en 1.50 lid 1 en 2 </text:span>
                    <text:span text:style-name="nadrukcur">Wko</text:span>
                    <text:span text:style-name="nadrukcur">; artikel 10 lid 4 Besluit kwaliteit kinderopvang </text:span>
                  </text:p>
                  <text:p text:style-name="table_al"/>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cell_frame_all" table:number-rows-spanned="1" table:number-columns-spanned="1">
                  <text:list text:style-name="id1-3-2-5-53-1-4-1-1-1">
                    <text:list-item text:style-override="id1-3-2-5-53-1-4-1-1-1-1">
                      <text:number>-</text:number>
                      <text:p text:style-name="table_al">Per aanwezig kind is ten minste 3 m² vaste buitenspeelruimte beschikbaar. </text:p>
                    </text:list-item>
                    <text:list-item text:style-override="id1-3-2-5-53-1-4-1-1-1-2">
                      <text:number>-</text:number>
                      <text:p text:style-name="table_al">De buitenspeelruimte is voor kinderen in de leeftijd tot twee jaar aangrenzend aan het kinderdagcentrum.</text:p>
                    </text:list-item>
                    <text:list-item text:style-override="id1-3-2-5-53-1-4-1-1-1-3">
                      <text:number>-</text:number>
                      <text:p text:style-name="table_al">Voor kinderen vanaf twee jaar is de buitenspeelruimte bij voorkeur aangrenzend aan het kinderdagcentrum, maar in ieder geval aangrenzend aan het gebouw.</text:p>
                    </text:list-item>
                  </text:list>
                  <text:p text:style-name="table_al">
                    <text:span text:style-name="nadrukcur">artikelen</text:span>
                    <text:span text:style-name="nadrukcur"> 1.49 lid 1, en 1.50 lid 1 en 2 </text:span>
                    <text:span text:style-name="nadrukcur">Wko</text:span>
                    <text:span text:style-name="nadrukcur">; artikel 10 lid 3 Besluit kwaliteit kinderopvang </text:span>
                  </text:p>
                  <text:p text:style-name="table_al"/>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ext:p text:style-name="table_al"/>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55-1-4-3-1-1">
                    <text:list-item text:style-override="id1-3-2-5-55-1-4-3-1-1-1">
                      <text:number>-</text:number>
                      <text:p text:style-name="table_al">De woning waar gastouderopvang plaatsvindt beschikt over voldoende speelruimteruimte;</text:p>
                    </text:list-item>
                    <text:list-item text:style-override="id1-3-2-5-55-1-4-3-1-1-2">
                      <text:number>-</text:number>
                      <text:p text:style-name="table_al">De slaapruimte voor kinderen tot 1,5 jaar is afzonderlijk en op het aantal kinderen afgestemd</text:p>
                    </text:list-item>
                    <text:list-item text:style-override="id1-3-2-5-55-1-4-3-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span text:style-name="nadrukcur">artikelen</text:span>
                    <text:span text:style-name="nadrukcur"> 1.49 lid 3 en 1.56b lid 1 en 2 </text:span>
                    <text:span text:style-name="nadrukcur">Wko</text:span>
                    <text:span text:style-name="nadrukcur">; artikel 15 lid 1 Besluit kwaliteit gastouderbureaus, gastouders en voorzieningen voor gastouderopvang; artikel 14 Regeling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000,-</text:span>
                  </text:p>
                  <text:p text:style-name="table_al"/>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style-name="table_al">
                    <text:span text:style-name="nadrukcur">artikelen</text:span>
                    <text:span text:style-name="nadrukcur"> 1.49 lid 3 en 1.56b lid 1 en 2 </text:span>
                    <text:span text:style-name="nadrukcur">Wko</text:span>
                    <text:span text:style-name="nadrukcur">; ; artikel 15Besluit kwaliteit gastouderbureaus, gastouders en voorzieningen voor gastouderopvang </text:span>
                  </text:p>
                  <text:p text:style-name="table_al">
                    <text:span text:style-name="nadrukcur">artikel</text:span>
                    <text:span text:style-name="nadrukcur"> 14 lid 1 onder c en d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text:span>
                    <text:span text:style-name="nadrukcur"> artikel 1.50 lid 1 en 2 </text:span>
                    <text:span text:style-name="nadrukcur">Wko</text:span>
                    <text:span text:style-name="nadrukcur">; artikel 12 lid 4 Besluit kwaliteit kinderopvang</text:span>
                  </text:p>
                  <text:p text:style-name="table_al">
                    <text:span text:style-name="nadrukcur">Kdv</text:span>
                    <text:span text:style-name="nadrukcur"> artikel 1.50 lid 1 en 2 </text:span>
                    <text:span text:style-name="nadrukcur">Wko</text:span>
                    <text:span text:style-name="nadrukcur">; artikel 3 lid 4 Besluit kwaliteit kinderopvang</text:span>
                  </text:p>
                  <text:p text:style-name="table_al"/>
                </table:table-cell>
                <table:table-cell table:style-name="cell_frame_all" table:number-rows-spanned="3" table:number-columns-spanned="1">
                  <text:p text:style-name="table_al">
                    <text:span text:style-name="nadrukvet">Gemiddeld</text:span>
                  </text:p>
                  <text:p text:style-name="table_al"/>
                  <text:p text:style-name="table_al"/>
                </table:table-cell>
                <table:table-cell table:style-name="cell_frame_all" table:number-rows-spanned="3" table:number-columns-spanned="1">
                  <text:p text:style-name="table_al">
                    <text:span text:style-name="nadrukvet">€ 1.000,-</text:span>
                  </text:p>
                  <text:p text:style-name="table_al"/>
                  <text:p text:style-name="table_al"/>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text:span>
                    <text:span text:style-name="nadrukcur">, </text:span>
                    <text:span text:style-name="nadrukcur">kdv</text:span>
                    <text:span text:style-name="nadrukcur"> artikel 1.54 lid 1 </text:span>
                    <text:span text:style-name="nadrukcur">Wko</text:span>
                    <text:span text:style-name="nadrukcur"/>
                  </text:p>
                  <text:p text:style-name="table_al">
                    <text:span text:style-name="nadrukcur">gob</text:span>
                    <text:span text:style-name="nadrukcur"> artikel 1.54a</text:span>
                  </text:p>
                  <text:p text:style-name="table_al"/>
                </table:table-cell>
              </table:table-row>
              <table:table-row table:style-name="row">
                <table:table-cell table:style-name="cell_frame_all" table:number-rows-spanned="1" table:number-columns-spanned="1">
                  <text:list text:style-name="id1-3-2-5-57-1-4-6-1-1">
                    <text:list-item text:style-override="id1-3-2-5-57-1-4-6-1-1-1">
                      <text:number>-</text:number>
                      <text:p text:style-name="table_al">De houder informeert ouders en personeel over het inspectierapport door het zo spoedig mogelijk na ontvangst op de eigen website te plaatsen. </text:p>
                    </text:list-item>
                    <text:list-item text:style-override="id1-3-2-5-57-1-4-6-1-1-2">
                      <text:number>-</text:number>
                      <text:p text:style-name="table_al">Indien geen website aanwezig is legt de houder een afschrift van het inspectierapport op een voor ouders en personeel toegankelijke plaats. </text:p>
                    </text:list-item>
                  </text:list>
                  <text:p text:style-name="table_al">
                    <text:span text:style-name="nadrukcur">bso</text:span>
                    <text:span text:style-name="nadrukcur">, </text:span>
                    <text:span text:style-name="nadrukcur">kdv</text:span>
                    <text:span text:style-name="nadrukcur"> artikel 1.54 lid 2 en 3 </text:span>
                    <text:span text:style-name="nadrukcur">Wko</text:span>
                    <text:span text:style-name="nadrukcur"/>
                  </text:p>
                  <text:p text:style-name="table_al">
                    <text:span text:style-name="nadrukcur">gob</text:span>
                    <text:span text:style-name="nadrukcur"> artikel 1.54a lid 2, 3 </text:span>
                    <text:span text:style-name="nadrukcur">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57-1-4-8-1-1">
                    <text:list-item text:style-override="id1-3-2-5-57-1-4-8-1-1-1">
                      <text:number>-</text:number>
                      <text:p text:style-name="table_al">De houder informeert de vraagouder over de inhoud van het pedagogisch beleidsplan.</text:p>
                    </text:list-item>
                    <text:list-item text:style-override="id1-3-2-5-57-1-4-8-1-1-2">
                      <text:number>-</text:number>
                      <text:p text:style-name="table_al">De houder draagt er zorg voor dat de risico-inventarisatie veiligheid en gezondheid inzichtelijk is voor de vraagouders. </text:p>
                    </text:list-item>
                    <text:list-item text:style-override="id1-3-2-5-57-1-4-8-1-1-3">
                      <text:number>-</text:number>
                      <text:p text:style-name="table_al">In de schriftelijke overeenkomst met de vraagouder is duidelijk te zien welk deel van het betaalde bedrag naar het gastouderbureau gaat en welk deel naar de gastouder. </text:p>
                    </text:list-item>
                  </text:list>
                  <text:p text:style-name="table_al">
                    <text:span text:style-name="nadrukcur">artikelen</text:span>
                    <text:span text:style-name="nadrukcur">, 1.49 lid 4 sub a, 1.56 lid 1, 2, 4 en 6 en 1.56b lid 1 en 2 </text:span>
                    <text:span text:style-name="nadrukcur">Wko</text:span>
                    <text:span text:style-name="nadrukcur">;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59" text:style-name="table">
            <text:p text:style-name="table_top"/>
            <table:table table:style-name="tgroup">
              <table:table-column table:style-name="id1-3-2-5-59-1-1"/>
              <table:table-column table:style-name="id1-3-2-5-59-1-2"/>
              <table:table-column table:style-name="id1-3-2-5-59-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59-1-4-3-1-1">
                    <text:list-item text:style-override="id1-3-2-5-59-1-4-3-1-1-1">
                      <text:number>1.</text:number>
                      <text:p text:style-name="table_al">Houder heeft een oudercommissie ingesteld</text:p>
                    </text:list-item>
                    <text:list-item text:style-override="id1-3-2-5-59-1-4-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5-59-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1 en 2 </text:span>
                    <text:span text:style-name="nadrukcur">Wko</text:span>
                    <text:span text:style-name="nadrukcur"/>
                  </text:p>
                  <text:p text:style-name="table_al"/>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8 lid 3 en 1.59 lid 1 </text:span>
                    <text:span text:style-name="nadrukcur">Wko</text:span>
                    <text:span text:style-name="nadrukcur"/>
                  </text:p>
                  <text:p text:style-name="table_al"/>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4, 5 en 6 </text:span>
                    <text:span text:style-name="nadrukcur">Wko</text:span>
                    <text:span text:style-name="nadrukcur"/>
                  </text:p>
                  <text:p text:style-name="table_al"/>
                </table:table-cell>
                <table:table-cell table:style-name="cell_frame_all" table:number-rows-spanned="2" table:number-columns-spanned="1">
                  <text:p text:style-name="table_al">
                    <text:span text:style-name="nadrukvet">Laag</text:span>
                  </text:p>
                  <text:p text:style-name="table_al"/>
                </table:table-cell>
                <table:table-cell table:style-name="cell_frame_all" table:number-rows-spanned="2" table:number-columns-spanned="1">
                  <text:p text:style-name="table_al">
                    <text:span text:style-name="nadrukvet">€ 500,-</text:span>
                  </text:p>
                  <text:p text:style-name="table_al"/>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9 </text:span>
                    <text:span text:style-name="nadrukcur">Wko</text:span>
                    <text:span text:style-name="nadrukcur"/>
                  </text:p>
                  <text:p text:style-name="table_al"/>
                </table:table-cell>
              </table:table-row>
            </table:table>
            <text:p text:style-name="table_bottom"/>
          </text:section>
          <text:p text:style-name="al"/>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61-1-4-3-1-1">
                    <text:list-item text:style-override="id1-3-2-5-61-1-4-3-1-1-1">
                      <text:number>-</text:number>
                      <text:p text:style-name="table_al">Aansluiting bij Geschillencommissie</text:p>
                    </text:list-item>
                    <text:list-item text:style-override="id1-3-2-5-61-1-4-3-1-1-2">
                      <text:number>-</text:number>
                      <text:p text:style-name="table_al">De mogelijkheid om geschillen aan de commissie voor te leggen wordt op passende wijze aan ouders kenbaar gemaakt.</text:p>
                    </text:list-item>
                  </text:list>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c lid 1 en 2 </text:span>
                    <text:span text:style-name="nadrukcur">Wko</text:span>
                    <text:span text:style-name="nadrukcur">; artikel 5 Besluit landelijk register kinderopvang en register buitenlandse kinderopvang</text:span>
                  </text:p>
                  <text:p text:style-name="table_al"/>
                </table:table-cell>
                <table:table-cell table:style-name="cell_frame_all" table:number-rows-spanned="3" table:number-columns-spanned="1">
                  <text:p text:style-name="table_al">
                    <text:span text:style-name="nadrukvet">Laag</text:span>
                  </text:p>
                  <text:p text:style-name="table_al"/>
                  <text:p text:style-name="table_al"/>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1 en 2 </text:span>
                    <text:span text:style-name="nadrukcur">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4, 5, 6, 7, 8 en 9 </text:span>
                    <text:span text:style-name="nadrukcur">Wko</text:span>
                    <text:span text:style-name="nadrukcur">; artikel 11h Regeling Wet kinderopvang</text:span>
                  </text:p>
                  <text:p text:style-name="table_al"/>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3 </text:span>
                    <text:span text:style-name="nadrukcur">Wko</text:span>
                  </text:p>
                  <text:p text:style-name="table_al"/>
                </table:table-cell>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
                    <text:span text:style-name="nadrukvet">€ 500,-</text:span>
                  </text:p>
                  <text:p text:style-name="table_al"/>
                </table:table-cell>
              </table:table-row>
            </table:table>
            <text:p text:style-name="table_bottom"/>
          </text:section>
          <text:p text:style-name="al"/>
          <text:section text:name="table_id1-3-2-5-63" text:style-name="table">
            <text:p text:style-name="table_top"/>
            <table:table table:style-name="tgroup">
              <table:table-column table:style-name="id1-3-2-5-63-1-1"/>
              <table:table-column table:style-name="id1-3-2-5-63-1-2"/>
              <table:table-column table:style-name="id1-3-2-5-63-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text:span>
                    <text:span text:style-name="nadrukcur"> 1.49 lid 4aen 1.56 lid 1 en 2 </text:span>
                    <text:span text:style-name="nadrukcur">Wko</text:span>
                    <text:span text:style-name="nadrukcur">; artikel 14 Besluit kwaliteit gastouderbureaus, gastouders en voorzieningen voor gastouderopvang; artikel 11b lid 1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5-63-1-4-4-1-2">
                    <text:list-item text:style-override="id1-3-2-5-63-1-4-4-1-2-1">
                      <text:number>-</text:number>
                      <text:p text:style-name="table_al">dat alle bij zijn gastouderbureau aangesloten gastouders tijdens de opvang de voorgeschreven voertaal gebruiken</text:p>
                    </text:list-item>
                    <text:list-item text:style-override="id1-3-2-5-63-1-4-4-1-2-2">
                      <text:number>-</text:number>
                      <text:p text:style-name="table_al">een intakegesprek met de gastouder en met de vraagouder. </text:p>
                    </text:list-item>
                    <text:list-item text:style-override="id1-3-2-5-63-1-4-4-1-2-3">
                      <text:number>-</text:number>
                      <text:p text:style-name="table_al">een koppelingsgesprek voor elke nieuwe koppeling tussen vraag- en gastouder</text:p>
                    </text:list-item>
                    <text:list-item text:style-override="id1-3-2-5-63-1-4-4-1-2-4">
                      <text:number>-</text:number>
                      <text:p text:style-name="table_al">dat ieder opvangadres minstens twee maal per jaar wordt bezocht, waarbij het jaarlijkse voortgangsgesprek met de gastouder een onderdeel is van één van deze bezoeken.</text:p>
                    </text:list-item>
                    <text:list-item text:style-override="id1-3-2-5-63-1-4-4-1-2-5">
                      <text:number>-</text:number>
                      <text:p text:style-name="table_al">jaarlijks mondelinge evaluatie van de gastouderopvang met de vraagouders en legt deze schriftelijk vast. </text:p>
                    </text:list-item>
                  </text:list>
                  <text:p text:style-name="table_al">
                    <text:span text:style-name="nadrukcur">artikelen</text:span>
                    <text:span text:style-name="nadrukcur"> 1.49 lid 4a; 1.55; en 1.56 lid 1 en 2 </text:span>
                    <text:span text:style-name="nadrukcur">Wko</text:span>
                    <text:span text:style-name="nadrukcur">; artikel 9 Besluit kwaliteit gastouderbureaus, gastouders en voorzieningen voor gastouderopvang; artikel 11a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style-name="table_al">
                    <text:span text:style-name="nadrukcur">artikelen</text:span>
                    <text:span text:style-name="nadrukcur"> 1.49 lid 4 onder a en 1.56 lid 1 en 2 </text:span>
                    <text:span text:style-name="nadrukcur">Wko</text:span>
                    <text:span text:style-name="nadrukcur">; artikel 9 Besluit kwaliteit gastouderbureaus, gastouders en voorzieningen voor gastouderopvang; Artikel 11b lid 3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text:span>
                    <text:span text:style-name="nadrukcur"> 5:20 </text:span>
                    <text:span text:style-name="nadrukcur">Awb</text:span>
                    <text:span text:style-name="nadrukcur">; artikel 1.72 </text:span>
                    <text:span text:style-name="nadrukcur">Wko</text:span>
                  </text:p>
                  <text:p text:style-name="table_al"/>
                </table:table-cell>
                <table:table-cell table:style-name="cell_frame_all" table:number-rows-spanned="4"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text:span>
                    <text:span text:style-name="nadrukcur"> 1.72 lid 1 </text:span>
                    <text:span text:style-name="nadrukcur">Wko</text:span>
                  </text:p>
                  <text:p text:style-name="table_al"/>
                </table:table-cell>
                <table:table-cell table:style-name="cell_frame_all" table:number-rows-spanned="1" table:number-columns-spanned="1">
                  <text:p text:style-name="table_al">
                    <text:span text:style-name="nadrukvet">€ 4.000,- </text:span>
                  </text:p>
                  <text:p text:style-name="table_al"/>
                </table:table-cell>
              </table:table-row>
              <table:table-row table:style-name="row">
                <table:table-cell table:style-name="cell_frame_all" table:number-rows-spanned="1" table:number-columns-spanned="1">
                  <text:p text:style-name="table_al">Niet opvolgen exploitatieverbod / exploiteren zonder toestemming (art. 1.45 lid 3 of 1.66 lid 1 Wko)</text:p>
                  <text:p text:style-name="table_al"/>
                  <text:p text:style-name="table_al">
                    <text:span text:style-name="nadrukcur">artikel</text:span>
                    <text:span text:style-name="nadrukcur"> 1.72 lid 1 </text:span>
                    <text:span text:style-name="nadrukcur">Wko</text:span>
                  </text:p>
                  <text:p text:style-name="table_al"/>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text:span>
                    <text:span text:style-name="nadrukcur"> 1.72 lid 1 </text:span>
                    <text:span text:style-name="nadrukcur">Wko</text:span>
                    <text:span text:style-name="nadrukcur"/>
                  </text:p>
                  <text:p text:style-name="table_al"/>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58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8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8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inkelland houdende handhaving wet kinderopvang Beleidsregels handhaving Wet kinderopvang Dinke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88</meta:user-defined>
    <meta:user-defined meta:name="OVERHEIDop.GmbID/DC.identifier">gmb-2018-124588</meta:user-defined>
    <meta:user-defined meta:name="OVERHEID.TaxonomieBeleidsagenda/OVERHEID.category">Openbare orde en veiligheid | Organisatie en beleid</meta:user-defined>
    <meta:user-defined meta:name="OVERHEID.Gemeente/DC.spatial">Dinkelland</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DC.source">artikel 4:81 van de Algemene wet bestuursrecht;1.0:c:BWBR0005537&amp;artikel=4%3A81&amp;g=2018-05-01</meta:user-defined>
    <meta:user-defined meta:name="OVERHEIDop.referentienummer">7048</meta:user-defined>
    <meta:user-defined meta:name="DCTERMS.alternative">Beleidsregels handhaving Wet kinderopvang 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06-14</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op.betreftRegeling">CVDR610766_1</meta:user-defined>
    <meta:user-defined meta:name="OVERHEIDop.versieInformatie"/>
  </office:meta>
</office:document-meta>
</file>