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ilingweg 14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ilingweg 14, 5224LB, Velddriel</text:p>
            <text:p text:style-name="common-al">De melding is ontvangen op 7 juni 2018 en heeft betrekking op het veranderen van een veehouderij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58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8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8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Veilingweg 14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87</meta:user-defined>
    <meta:user-defined meta:name="OVERHEIDop.GmbID/DC.identifier">gmb-2018-124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B 14</meta:user-defined>
    <meta:user-defined meta:name="OVERHEIDop.woonplaats">Velddriel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841 419934</meta:user-defined>
    <meta:user-defined meta:name="OVERHEIDop.versieInformatie"/>
  </office:meta>
</office:document-meta>
</file>