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hoogwerker Beertsterweg 5 Winschoten 27 en 28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voor het plaatsen van een hoogwerker aan de Beertsterweg 5 te Winschoten op 27 en 28 augustus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58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8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8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hoogwerker Beertsterweg 5 Winschoten 27 en 2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83</meta:user-defined>
    <meta:user-defined meta:name="OVERHEIDop.GmbID/DC.identifier">gmb-2018-124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E 5</meta:user-defined>
    <meta:user-defined meta:name="OVERHEIDop.woonplaats">Winschoten</meta:user-defined>
    <meta:user-defined meta:name="OVERHEIDop.straatnaam">Beertst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880 574301</meta:user-defined>
    <meta:user-defined meta:name="OVERHEIDop.versieInformatie"/>
  </office:meta>
</office:document-meta>
</file>