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dzomernachtzwemmen Mr. Jac. Takkade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8 heeft de gemeente een melding ontvangen voor activiteiten waarvoor geen vergunningplicht geldt op locatie Mr. Jac. Takkade 1 in Aalsmeer. De melding is geregistreerd onder zaaknummer Z18-00253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457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7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7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dzomernachtzwemmen Mr. Jac. Takkade 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579</meta:user-defined>
    <meta:user-defined meta:name="OVERHEIDop.GmbID/DC.identifier">gmb-2018-124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8.54 477692.63</meta:user-defined>
    <meta:user-defined meta:name="OVERHEIDop.versieInformatie"/>
  </office:meta>
</office:document-meta>
</file>