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Moriaansdreef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riaansdreef 128, 4645 GL Putte </text:p>
            <text:p text:style-name="common-al">Vergroten van de bestaande hal </text:p>
            <text:p text:style-name="common-al">Ontvangen 30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57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Moriaansdreef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71</meta:user-defined>
    <meta:user-defined meta:name="OVERHEIDop.GmbID/DC.identifier">gmb-2018-12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GL 128</meta:user-defined>
    <meta:user-defined meta:name="OVERHEIDop.woonplaats">Putte</meta:user-defined>
    <meta:user-defined meta:name="OVERHEIDop.straatnaam">Moriaans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213 375451</meta:user-defined>
    <meta:user-defined meta:name="OVERHEIDop.versieInformatie"/>
  </office:meta>
</office:document-meta>
</file>