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oenzadrielsedijk 4,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oenzadrielsedijk 4, 5333PA, Hoenzadriel</text:p>
            <text:p text:style-name="common-al">De melding is ontvangen op 6 juni 2018 en heeft betrekking op het plaatsen van een propaantank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57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Hoenzadrielsedijk 4, Hoenza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570</meta:user-defined>
    <meta:user-defined meta:name="OVERHEIDop.GmbID/DC.identifier">gmb-2018-124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3PA 4</meta:user-defined>
    <meta:user-defined meta:name="OVERHEIDop.woonplaats">Hoenzadriel</meta:user-defined>
    <meta:user-defined meta:name="OVERHEIDop.straatnaam">Hoenzadrielse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911 419087</meta:user-defined>
    <meta:user-defined meta:name="OVERHEIDop.versieInformatie"/>
  </office:meta>
</office:document-meta>
</file>