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lenging standplaatsvergunning verkoop gegrilde kip, döner, snacks, friet en gekoelde drankjes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Verlenging standplaatsvergunning voor de verkoop van gegrilde kip, döner, snacks, friet en gekoelde drankjes op de locatie tussen cultuurhuis De Klinker en Pet’s Place in Winschoten tot 1 juli 2023 op de donderdag en vrij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lenging standplaatsvergunning verkoop gegrilde kip, döner, snacks, friet en gekoelde drankjes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69</meta:user-defined>
    <meta:user-defined meta:name="OVERHEIDop.GmbID/DC.identifier">gmb-2018-12456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8</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6 574557</meta:user-defined>
    <meta:user-defined meta:name="OVERHEIDop.versieInformatie"/>
  </office:meta>
</office:document-meta>
</file>