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Rijksweg 63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/>
            <text:p text:style-name="tussenkopcur">Locatie: Rijksweg 63 te Malden</text:p>
            <text:p text:style-name="tussenkopcur">Omschrijving: een nieuwe tuincentrum her te bouwen</text:p>
            <text:p text:style-name="tussenkopcur">Datum ontvangst: 12 april 2018</text:p>
            <text:p text:style-name="tussenkopcur">Zaaknummer: W.Z18.104179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Heumen,</text:p>
            <text:p text:style-name="tussenkopcur"/>
            <text:p text:style-name="tussenkopcur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2456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6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6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- melding Activiteitenbesluit milieubeheer- Rijksweg 63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65</meta:user-defined>
    <meta:user-defined meta:name="OVERHEIDop.GmbID/DC.identifier">gmb-2018-1245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EE 63</meta:user-defined>
    <meta:user-defined meta:name="OVERHEIDop.woonplaats">Mald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6856 423054</meta:user-defined>
    <meta:user-defined meta:name="OVERHEIDop.versieInformatie"/>
  </office:meta>
</office:document-meta>
</file>