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Drielse Veldweg ong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Drielse Veldweg ong, Velddriel.</text:p>
            <text:p text:style-name="common-al">Het intrekkingsbesluit is verzonden op 16 mei 2018 en heeft betrekking op de renovatie van asfalt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Drielse Veldweg ong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64</meta:user-defined>
    <meta:user-defined meta:name="OVERHEIDop.GmbID/DC.identifier">gmb-2018-12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W 15</meta:user-defined>
    <meta:user-defined meta:name="OVERHEIDop.woonplaats">Velddriel</meta:user-defined>
    <meta:user-defined meta:name="OVERHEIDop.straatnaam">Drielse 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81 418237</meta:user-defined>
    <meta:user-defined meta:name="OVERHEIDop.versieInformatie"/>
  </office:meta>
</office:document-meta>
</file>