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lenging standplaatsvergunning verkoop vis en frie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lenging standplaatsvergunning voor de verkoop van vis en friet op de locatie tussen cultuurhuis De Klinker en Pet’s Place in Winschoten tot 1 juli 2023 op de woensdag en de zater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6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6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6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lenging standplaatsvergunning verkoop vis en friet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63</meta:user-defined>
    <meta:user-defined meta:name="OVERHEIDop.GmbID/DC.identifier">gmb-2018-12456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8</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6 574557</meta:user-defined>
    <meta:user-defined meta:name="OVERHEIDop.versieInformatie"/>
  </office:meta>
</office:document-meta>
</file>