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straat 22, 4641 BD Ossendrecht </text:p>
            <text:p text:style-name="common-al">Tijdelijke huisvesting  arbeidsmigranten</text:p>
            <text:p text:style-name="common-al">Ontvangen 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5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59</meta:user-defined>
    <meta:user-defined meta:name="OVERHEIDop.GmbID/DC.identifier">gmb-2018-124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D 22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0 378714</meta:user-defined>
    <meta:user-defined meta:name="OVERHEIDop.versieInformatie"/>
  </office:meta>
</office:document-meta>
</file>