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Groenendries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oenendries 26, 4635 SB Huijbergen</text:p>
            <text:p text:style-name="common-al"> Verplaatsen van 2 puien aan achterzijde van de woning</text:p>
            <text:p text:style-name="common-al">Ontvangen 30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455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5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5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Groenendries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55</meta:user-defined>
    <meta:user-defined meta:name="OVERHEIDop.GmbID/DC.identifier">gmb-2018-124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SB 26</meta:user-defined>
    <meta:user-defined meta:name="OVERHEIDop.woonplaats">Huijbergen</meta:user-defined>
    <meta:user-defined meta:name="OVERHEIDop.straatnaam">Groenendries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113 382504</meta:user-defined>
    <meta:user-defined meta:name="OVERHEIDop.versieInformatie"/>
  </office:meta>
</office:document-meta>
</file>