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 aanvraag omgevingsvergunning Bovendijk 2-1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laten:</text:p>
            <text:p text:style-name="common-al">Bovendijk 2-1, 5324AZ, Ammerzoden.</text:p>
            <text:p text:style-name="common-al">Het besluit tot niet-behandelen is verzonden op 6 juni 2018 en heeft betrekking op het realiseren van een chalet met veranda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55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5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5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 aanvraag omgevingsvergunning Bovendijk 2-1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554</meta:user-defined>
    <meta:user-defined meta:name="OVERHEIDop.GmbID/DC.identifier">gmb-2018-124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AZ 2 1</meta:user-defined>
    <meta:user-defined meta:name="OVERHEIDop.woonplaats">Ammerzoden</meta:user-defined>
    <meta:user-defined meta:name="OVERHEIDop.straatnaam">Bovendijk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733 417362</meta:user-defined>
    <meta:user-defined meta:name="OVERHEIDop.versieInformatie"/>
  </office:meta>
</office:document-meta>
</file>