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terstraat 13 en 15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bouwen aangevraagd:</text:p>
            <text:p text:style-name="common-al">Paterstraat 13 en 15, 5331EA, Kerkdriel</text:p>
            <text:p text:style-name="common-al">De aanvraag is ontvangen op 30 mei 2018 en heeft betrekking op het plaatsen van een geluidsscherm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5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5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5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terstraat 13 en 15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52</meta:user-defined>
    <meta:user-defined meta:name="OVERHEIDop.GmbID/DC.identifier">gmb-2018-124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EA 15</meta:user-defined>
    <meta:user-defined meta:name="OVERHEIDop.woonplaats">Kerkdriel</meta:user-defined>
    <meta:user-defined meta:name="OVERHEIDop.straatnaam">Pater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487 419729</meta:user-defined>
    <meta:user-defined meta:name="OVERHEIDop.versieInformatie"/>
  </office:meta>
</office:document-meta>
</file>