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25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Molenstraat 25, 5327AW, Hurwenen</text:p>
            <text:p text:style-name="common-al">De aanvraag is ontvangen op 5 juni 2018 en heeft betrekking op het 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25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51</meta:user-defined>
    <meta:user-defined meta:name="OVERHEIDop.GmbID/DC.identifier">gmb-2018-124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25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42 424554</meta:user-defined>
    <meta:user-defined meta:name="OVERHEIDop.versieInformatie"/>
  </office:meta>
</office:document-meta>
</file>