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Drielseweg 23, 5321NC, Hedel</text:p>
            <text:p text:style-name="common-al">De aanvraag is ontvangen op 6 juni 2018 en heeft betrekking op het plaatsen van nood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2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49</meta:user-defined>
    <meta:user-defined meta:name="OVERHEIDop.GmbID/DC.identifier">gmb-2018-12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4 418563</meta:user-defined>
    <meta:user-defined meta:name="OVERHEIDop.versieInformatie"/>
  </office:meta>
</office:document-meta>
</file>