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45a, 4645 BB Putte</text:p>
            <text:p text:style-name="common-al"> Tijdelijke huisvesting arbeidsmigranten </text:p>
            <text:p text:style-name="common-al">Ontvangen 2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48</meta:user-defined>
    <meta:user-defined meta:name="OVERHEIDop.GmbID/DC.identifier">gmb-2018-12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B 45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6 374726</meta:user-defined>
    <meta:user-defined meta:name="OVERHEIDop.versieInformatie"/>
  </office:meta>
</office:document-meta>
</file>