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Master Lubwei 23 te Garyp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aster Lubwei 23 te Garyp</text:p>
            <text:p text:style-name="common-al">Z-HZ_WABO-2018-0675 Olo: 3679495</text:p>
            <text:p text:style-name="common-al">het aanleggen van een inrit</text:p>
            <text:p text:style-name="common-al">Datum ontvangst: 18 mei 2018</text:p>
            <text:p text:style-name="common-al">Datum besluit: 05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54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4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Master Lubwei 23 te Garyp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46</meta:user-defined>
    <meta:user-defined meta:name="OVERHEIDop.GmbID/DC.identifier">gmb-2018-1245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Master Lub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96 575970</meta:user-defined>
    <meta:user-defined meta:name="OVERHEIDop.versieInformatie"/>
  </office:meta>
</office:document-meta>
</file>