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egaliseren van het perceel aan de Jan Stuversdreef, kadastraal bekend KWK02 sectie S nummer 177  in Kerkwijk. Zaaknummer: 0214103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8<text:span text:style-name="nadrukvet">.</text:span> De aanvraag omgevingsvergunning heeft betrekking op het egaliseren van het perceel op het adres Jan Stuversdreef, kadastraal bekend KWK02 sectie S nummer 177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5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egaliseren van het perceel aan de Jan Stuversdreef, kadastraal bekend KWK02 sectie S nummer 177  in Kerkwijk. Zaaknummer: 02141034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45</meta:user-defined>
    <meta:user-defined meta:name="OVERHEIDop.GmbID/DC.identifier">gmb-2018-124545</meta:user-defined>
    <meta:user-defined meta:name="OVERHEID.TaxonomieBeleidsagenda/OVERHEID.category">Ruimte en infrastructuur | Organisatie en beleid</meta:user-defined>
    <meta:user-defined meta:name="OVERHEIDop.referentienummer">0214103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Bruchem</meta:user-defined>
    <meta:user-defined meta:name="OVERHEIDop.straatnaam">Jan Stuversdree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61 422153</meta:user-defined>
    <meta:user-defined meta:name="OVERHEIDop.versieInformatie"/>
  </office:meta>
</office:document-meta>
</file>