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C Scheemdaday 9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evenement ‘SC Scheemdaday’  op sportpark d’ Oosterd, Oosterstraat 30 te Scheemda op 9 juni 2018 van 13.00 uur tot 19.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54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4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4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C Scheemdaday 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44</meta:user-defined>
    <meta:user-defined meta:name="OVERHEIDop.GmbID/DC.identifier">gmb-2018-1245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KM 30</meta:user-defined>
    <meta:user-defined meta:name="OVERHEIDop.woonplaats">Scheemda</meta:user-defined>
    <meta:user-defined meta:name="OVERHEIDop.straatnaam">Oo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181 578325</meta:user-defined>
    <meta:user-defined meta:name="OVERHEIDop.versieInformatie"/>
  </office:meta>
</office:document-meta>
</file>