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Tul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Tulp 1, 4631 AJ  Hoogerheide</text:p>
            <text:p text:style-name="common-al"> Aanleggen of veranderen van een uitrit</text:p>
            <text:p text:style-name="common-al">Ontvangen 2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Tul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42</meta:user-defined>
    <meta:user-defined meta:name="OVERHEIDop.GmbID/DC.identifier">gmb-2018-12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1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88 382851</meta:user-defined>
    <meta:user-defined meta:name="OVERHEIDop.versieInformatie"/>
  </office:meta>
</office:document-meta>
</file>