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Van Haersmasingel 6 te Oentsj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Van Haersmasingel 6 te Oentsjerk</text:p>
            <text:p text:style-name="common-al">Z-HZ_WABO-2018-0535 Olo: 3604583</text:p>
            <text:p text:style-name="common-al">het kappen van 2 bomen</text:p>
            <text:p text:style-name="common-al">Datum ontvangst: 12 april 2018</text:p>
            <text:p text:style-name="common-al">Datum besluit: 06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5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Van Haersmasingel 6 te Oentsjerk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38</meta:user-defined>
    <meta:user-defined meta:name="OVERHEIDop.GmbID/DC.identifier">gmb-2018-124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B 6</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24 585111</meta:user-defined>
    <meta:user-defined meta:name="OVERHEIDop.versieInformatie"/>
  </office:meta>
</office:document-meta>
</file>