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graving overledene begraafplaats Acacialaan Winschot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ldambt maakt bekend dat zij op 13 juni 2018 op grond van artikel 29 van de Wet op de lijkbezorging besloten heeft vergunning te verlenen tot het doen opgraven van het stoffelijk overschot van wijlen de heer Albert Tammo van der Laan. Hij is begraven in een particulier graf op de begraafplaats Acacialaan te Winschoten, afdeling AG vak 5 rij 5 nr. 100. </text:p>
            <text:p text:style-name="common-al">
            <text:span text:style-name="nadrukvet">Bezwaar</text:span>
          </text:p>
            <text:p text:style-name="common-al">Belanghebbenden kunnen binnen zes weken na bekendmaking van dit besluit daartegen schriftelijk een bezwaarschrift indienen. Dat bezwaarschrift kan worden gericht aan:</text:p>
            <text:p text:style-name="common-al">De burgemeester van de gemeente Oldambt</text:p>
            <text:p text:style-name="common-al">Secretariaat adviescommissie bezwaarschriften</text:p>
            <text:p text:style-name="common-al">Kamer algemene zaken</text:p>
            <text:p text:style-name="common-al">Postbus 175</text:p>
            <text:p text:style-name="common-al">9670 AD Winschoten</text:p>
            <text:p text:style-name="common-al">Een bezwaarschrift moet worden ondertekend en moet tenminste bevatten:</text:p>
            <text:p text:style-name="common-al">a.         de naam en het adres van de indiener;</text:p>
            <text:p text:style-name="common-al">b.         de datum waarop het bezwaarschrift is geschreven;</text:p>
            <text:p text:style-name="common-al">c.         een omschrijving van het besluit waartegen het bezwaar is gericht;</text:p>
            <text:p text:style-name="common-al">d.         de gronden/redenen van het bezwaar.   </text:p>
            <text:p text:style-name="common-al">
            <text:span text:style-name="nadrukvet">Voorlopige voorziening</text:span>
          </text:p>
            <text:p text:style-name="common-al">Degene die een bezwaarschrift heeft ingediend en tevens van mening is dat de betrokken spoed dat vereist, kan ook een voorlopige voorziening aanvragen aan de Voorzieningenrechter bij de Rechtbank Noord-Nederland, Locatie Groningen, Afdeling bestuursrecht, Postbus 150, 9700 AD Groningen. Voor een dergelijk verzoek is griffierecht verschuldigd.</text:p>
            <text:p text:style-name="common-al"/>
            <text:p text:style-name="last-al">Winschoten, 13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453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53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53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pgraving overledene begraafplaats Acacialaan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532</meta:user-defined>
    <meta:user-defined meta:name="OVERHEIDop.GmbID/DC.identifier">gmb-2018-1245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4</meta:user-defined>
    <meta:user-defined meta:name="OVERHEIDop.woonplaats">Winschoten</meta:user-defined>
    <meta:user-defined meta:name="OVERHEIDop.straatnaam">Acacia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294 574669</meta:user-defined>
    <meta:user-defined meta:name="OVERHEIDop.versieInformatie"/>
  </office:meta>
</office:document-meta>
</file>