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7, 5248 JR, Rosmalen, het wijzig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7, 5248 JR, Rosmalen, het wijzigen van een bedrijfspand, bouwen, strijd bestemmingsplan, WB00040716, 15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5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7, 5248 JR, Rosmalen, het wijzig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53</meta:user-defined>
    <meta:user-defined meta:name="OVERHEIDop.GmbID/DC.identifier">gmb-2018-12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R 7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18 412581</meta:user-defined>
    <meta:user-defined meta:name="OVERHEIDop.versieInformatie"/>
  </office:meta>
</office:document-meta>
</file>