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5 april 2018, Kromme Spieringweg 302, 2141 BV Vijfhuizen , Vedeko, zaak 82576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 een eenmanszaak in het verhandelen van gebruikte bouwketen en het verhuren van mobiele toiletten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452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2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2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5 april 2018, Kromme Spieringweg 302, 2141 BV Vijfhuizen , Vedeko, zaak 82576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528</meta:user-defined>
    <meta:user-defined meta:name="OVERHEIDop.GmbID/DC.identifier">gmb-2018-1245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BV 314</meta:user-defined>
    <meta:user-defined meta:name="OVERHEIDop.woonplaats">Vijfhuizen</meta:user-defined>
    <meta:user-defined meta:name="OVERHEIDop.straatnaam">Kromme Spiering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485 485647</meta:user-defined>
    <meta:user-defined meta:name="OVERHEIDop.versieInformatie"/>
  </office:meta>
</office:document-meta>
</file>