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Parklaan 8, 1901ZZ Castricum, het bouwen van een schuur met veranda  (wijziging op eerder verleende vergunning), verzenddatum besluit 6 juni 2018 (WABO180036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452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2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2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Parklaan 8, 1901ZZ Castricum, het bouwen van een schuur met veranda  (wijziging op eerder verleende vergunning), verzenddatum besluit 6 juni 2018 (WABO1800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27</meta:user-defined>
    <meta:user-defined meta:name="OVERHEIDop.GmbID/DC.identifier">gmb-2018-124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Z 8</meta:user-defined>
    <meta:user-defined meta:name="OVERHEIDop.woonplaats">Castricum</meta:user-defined>
    <meta:user-defined meta:name="OVERHEIDop.straatnaam">Oude Park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001 508253</meta:user-defined>
    <meta:user-defined meta:name="OVERHEIDop.versieInformatie"/>
  </office:meta>
</office:document-meta>
</file>