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11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Bronckhorst een besluit genomen op de aanvraag voor een omgevingsvergunning. De aanvraag is geregistreerd onder kenmerk SXO53835387. De aanvraag gaat over het plaatsen van een dakkapel aan de Vordenseweg 11 in Hengelo (Gld). De bezwaartermijn start op 13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5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rdenseweg 11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24</meta:user-defined>
    <meta:user-defined meta:name="OVERHEIDop.GmbID/DC.identifier">gmb-2018-12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V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6646</meta:user-defined>
    <meta:user-defined meta:name="OVERHEIDop.externeBijlage">20180522083916890-2_pdf|exb-2018-36647</meta:user-defined>
    <meta:user-defined meta:name="OVERHEIDop.externeBijlage">vergunning|exb-2018-36648</meta:user-defined>
    <meta:user-defined meta:name="OVERHEID.EPSG28992/DC.spatial">218014 452369</meta:user-defined>
    <meta:user-defined meta:name="OVERHEIDop.versieInformatie"/>
  </office:meta>
</office:document-meta>
</file>