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oolgaardstraat 2, locatie, verlenging beslistermijn omgevingsvergunning 6-6-6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huisvesten van 30 arbeidsmigrant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452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2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2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oolgaardstraat 2, locatie, verlenging beslistermijn omgevingsvergunning 6-6-6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22</meta:user-defined>
    <meta:user-defined meta:name="OVERHEIDop.GmbID/DC.identifier">gmb-2018-124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TS 2</meta:user-defined>
    <meta:user-defined meta:name="OVERHEIDop.woonplaats">Horst</meta:user-defined>
    <meta:user-defined meta:name="OVERHEIDop.straatnaam">Doolgaard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623 384781</meta:user-defined>
    <meta:user-defined meta:name="OVERHEIDop.versieInformatie"/>
  </office:meta>
</office:document-meta>
</file>