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us Wandel4daagse, 20 tot en met 23 juni 2018,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ni 2018 is een vergunning verleend voor de Plus Wandel4daagse in de periode van 20 tot en met 23 juni 2018. De finish vind plaats op 23 juni 2018 op het Waagplein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2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2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2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us Wandel4daagse, 20 tot en met 23 juni 2018,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21</meta:user-defined>
    <meta:user-defined meta:name="OVERHEIDop.GmbID/DC.identifier">gmb-2018-1245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