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1 Berk, Izaak Evert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542</text:p>
            <text:p text:style-name="common-al">Datum indiening: 10 januari 2018</text:p>
            <text:p text:style-name="common-al">Omschrijving: het kappen van een 1 Berk</text:p>
            <text:p text:style-name="common-al">Adres: Izaak Evertslaan 1 </text:p>
            <text:p text:style-name="common-al">Activiteiten: Kapp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5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kappen van een 1 Berk, Izaak Everts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452</meta:user-defined>
    <meta:user-defined meta:name="OVERHEIDop.GmbID/DC.identifier">gmb-2018-12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JH 1</meta:user-defined>
    <meta:user-defined meta:name="OVERHEIDop.woonplaats">Arnhem</meta:user-defined>
    <meta:user-defined meta:name="OVERHEIDop.straatnaam">Izaäk Evert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19 445043</meta:user-defined>
    <meta:user-defined meta:name="OVERHEIDop.versieInformatie"/>
  </office:meta>
</office:document-meta>
</file>