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derik 16, 1902JH Castricum, het bouwen van een garage, verzenddatum besluit 5 juni 2018 (WABO18004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45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derik 16, 1902JH Castricum, het bouwen van een garage, verzenddatum besluit 5 juni 2018 (WABO1800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18</meta:user-defined>
    <meta:user-defined meta:name="OVERHEIDop.GmbID/DC.identifier">gmb-2018-12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JH 16</meta:user-defined>
    <meta:user-defined meta:name="OVERHEIDop.woonplaats">Castricum</meta:user-defined>
    <meta:user-defined meta:name="OVERHEIDop.straatnaam">Wederik</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42 507688</meta:user-defined>
    <meta:user-defined meta:name="OVERHEIDop.versieInformatie"/>
  </office:meta>
</office:document-meta>
</file>