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luchttheater, 17 juni 2018, grasveld gelegen aan de Munniken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2 juni 2018 is een vergunning verleend voor een openluchttheater op 17 juni 2018 op het grasveld gelegen aan de Munnikenweg te Alkmaar.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51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1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51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luchttheater, 17 juni 2018, grasveld gelegen aan de Munnikenwe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517</meta:user-defined>
    <meta:user-defined meta:name="OVERHEIDop.GmbID/DC.identifier">gmb-2018-12451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Alkmaar</meta:user-defined>
    <meta:user-defined meta:name="OVERHEIDop.straatnaam">Munnik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97 516792</meta:user-defined>
    <meta:user-defined meta:name="OVERHEIDop.versieInformatie"/>
  </office:meta>
</office:document-meta>
</file>