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ereldrecord kaasproeven, 17 juni 2018, gedeelte van het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ni 2018 is een vergunning verleend voor poging wereldrecord kaasproeven op 17 juni 2018 op een gedeelte van het Waagplein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13</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3</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3</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ereldrecord kaasproeven, 17 juni 2018, gedeelte van het Waagplei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13</meta:user-defined>
    <meta:user-defined meta:name="OVERHEIDop.GmbID/DC.identifier">gmb-2018-1245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 4</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