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grondgebonden zonnepark, Koningspleij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678</text:p>
            <text:p text:style-name="common-al">OLO-nummer: 3409055</text:p>
            <text:p text:style-name="common-al">Datum indiening: 11 januari 2018</text:p>
            <text:p text:style-name="common-al">Omschrijving: het realiseren van een grondgebonden zonnepark</text:p>
            <text:p text:style-name="common-al">Adres: Koningspleij Noord</text:p>
            <text:p text:style-name="common-al">Perceel: kadastraal sectie d, nummers 4904 gedeeltelijk en 5515 gedeeltelijk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grondgebonden zonnepark, Koningspleij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451</meta:user-defined>
    <meta:user-defined meta:name="OVERHEIDop.GmbID/DC.identifier">gmb-2018-12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IJsseloord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280 443057</meta:user-defined>
    <meta:user-defined meta:name="OVERHEIDop.versieInformatie"/>
  </office:meta>
</office:document-meta>
</file>