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e bouw van 15 koopwoningen, De Nieuwe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96</text:p>
            <text:p text:style-name="common-al">Omschrijving: de bouw van 15 koopwoningen</text:p>
            <text:p text:style-name="common-al">Adres: De Nieuwe a [kad. sect. e nrs. 4615, 4615(ged), 4624, 4625(ged), 4631 t/m 4634(ged) bnrs: 15, 16, 29, 30 t/m 34, 42 t/m 48] </text:p>
            <text:p text:style-name="common-al">Activiteiten: Bouwen</text:p>
            <text:p text:style-name="common-al">Besluit: Verlenen</text:p>
            <text:p text:style-name="common-al">Datum ondertekening: 31 mei 2018</text:p>
            <text:p text:style-name="common-al">Datum verzending: 1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50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0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e bouw van 15 koopwoningen, De Nieuwe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07</meta:user-defined>
    <meta:user-defined meta:name="OVERHEIDop.GmbID/DC.identifier">gmb-2018-124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BL 27</meta:user-defined>
    <meta:user-defined meta:name="OVERHEIDop.woonplaats">Arnhem</meta:user-defined>
    <meta:user-defined meta:name="OVERHEIDop.straatnaam">Blauwgraspa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88 442589</meta:user-defined>
    <meta:user-defined meta:name="OVERHEIDop.versieInformatie"/>
  </office:meta>
</office:document-meta>
</file>